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13,17,17a,19 en 19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december 2021:</text:p>
            <text:p text:style-name="common-al">- <text:span text:style-name="nadrukvet">Van </text:span><text:span text:style-name="nadrukvet">Salmstraat 13,17,17a,19 en 19a</text:span><text:span text:style-name="nadrukvet">:</text:span> het bouwen van bedrijfspanden</text:p>
            <text:p text:style-name="common-al"/>
            <text:p text:style-name="common-al">Omgevingsvergunning regulier (RV202112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130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0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0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22</meta:user-defined>
    <meta:user-defined meta:name="DCTERMS.abstract">Van Salmstraat 13,17,17a,19 en 19a in Boxtel: het bouwen van bedrijfspanden.</meta:user-defined>
    <dc:language>nl</dc:language>
    <meta:user-defined meta:name="OVERHEIDop.locatietype/OVERHEIDop.gebiedsmarkering">Adres</meta:user-defined>
    <meta:user-defined meta:name="DC.title">Verleende omgevingsvergunning Van Salmstraat 13,17,17a,19 en 19a in Boxtel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07</meta:user-defined>
    <meta:user-defined meta:name="OVERHEIDop.GmbID/DC.identifier">gmb-2021-461307</meta:user-defined>
    <meta:user-defined meta:name="OVERHEIDop.versieInformatie"/>
  </office:meta>
</office:document-meta>
</file>