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
      <text:list-level-style-bullet style:num-suffix="" text:bullet-char="​" text:level="1">
        <style:list-level-properties text:min-label-width="10mm"/>
      </text:list-level-style-bullet>
    </text:list-style>
    <text:list-style style:name="id1-3-2-2-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4">
      <text:list-level-style-bullet style:num-suffix="" text:bullet-char="​" text:level="1">
        <style:list-level-properties text:min-label-width="10mm"/>
      </text:list-level-style-bullet>
    </text:list-style>
    <text:list-style style:name="id1-3-2-2-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6">
      <text:list-level-style-bullet style:num-suffix="" text:bullet-char="​" text:level="1">
        <style:list-level-properties text:min-label-width="10mm"/>
      </text:list-level-style-bullet>
    </text:list-style>
    <text:list-style style:name="id1-3-2-2-2-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
      <text:list-level-style-bullet style:num-suffix="" text:bullet-char="​" text:level="1">
        <style:list-level-properties text:min-label-width="10mm"/>
      </text:list-level-style-bullet>
    </text:list-style>
    <text:list-style style:name="id1-3-2-2-2-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0">
      <text:list-level-style-bullet style:num-suffix="" text:bullet-char="​" text:level="1">
        <style:list-level-properties text:min-label-width="10mm"/>
      </text:list-level-style-bullet>
    </text:list-style>
    <text:list-style style:name="id1-3-2-2-2-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3-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6">
      <text:list-level-style-bullet style:num-suffix="" text:bullet-char="​" text:level="1">
        <style:list-level-properties text:min-label-width="10mm"/>
      </text:list-level-style-bullet>
    </text:list-style>
    <text:list-style style:name="id1-3-2-2-2-3-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8">
      <text:list-level-style-bullet style:num-suffix="" text:bullet-char="​" text:level="1">
        <style:list-level-properties text:min-label-width="10mm"/>
      </text:list-level-style-bullet>
    </text:list-style>
    <text:list-style style:name="id1-3-2-2-2-3-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0">
      <text:list-level-style-bullet style:num-suffix="" text:bullet-char="​" text:level="1">
        <style:list-level-properties text:min-label-width="10mm"/>
      </text:list-level-style-bullet>
    </text:list-style>
    <text:list-style style:name="id1-3-2-2-2-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2">
      <text:list-level-style-bullet style:num-suffix="" text:bullet-char="​" text:level="1">
        <style:list-level-properties text:min-label-width="10mm"/>
      </text:list-level-style-bullet>
    </text:list-style>
    <text:list-style style:name="id1-3-2-2-2-3-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4">
      <text:list-level-style-bullet style:num-suffix="" text:bullet-char="​" text:level="1">
        <style:list-level-properties text:min-label-width="10mm"/>
      </text:list-level-style-bullet>
    </text:list-style>
    <text:list-style style:name="id1-3-2-2-2-3-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6">
      <text:list-level-style-bullet style:num-suffix="" text:bullet-char="​" text:level="1">
        <style:list-level-properties text:min-label-width="10mm"/>
      </text:list-level-style-bullet>
    </text:list-style>
    <text:list-style style:name="id1-3-2-2-2-3-3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38">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 O E R I S T E N B E L A S T I N G IN DE GEMEENTE A M E L A N D 2 0 2 2</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3 november 2021,</text:p>
            <text:p text:style-name="al">Gelet op artikel 224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BESLUIT</text:p>
            <text:p text:style-name="al">vast te stellen de volgende verordening:</text:p>
            <text:p text:style-name="al">Verordening op de heffing en de invordering van toeristenbelasting 2022.</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
                <text:span text:style-name="nadrukvet">Vakantieonderkomens</text:span>
              </text:p>
              </text:list-item>
              <text:list-item text:style-override="id1-3-2-2-2-3-2">
                <text:number/>
                <text:p text:style-name="al">bungalows, appartementen, woningen, gedeelte van een permanent bewoonde woning en andere verblijven, niet-zijnde mobiele kampeeronderkomens of stacaravans, als zelfstandige eenheid, in hoofdzaak bestemd voor dan wel gebruikt als verblijf voor vakantie- en andere recreatieve doeleinden;</text:p>
              </text:list-item>
              <text:list-item text:style-override="id1-3-2-2-2-3-3">
                <text:number>b.</text:number>
                <text:p text:style-name="al">
                <text:span text:style-name="nadrukvet">Hotels/pensions/jeugdherbergen</text:span>
              </text:p>
              </text:list-item>
              <text:list-item text:style-override="id1-3-2-2-2-3-4">
                <text:number/>
                <text:p text:style-name="al">gebouwen, woningen en andere verblijven of gedeelten daarvan, niet zijnde vakantieonderkomens, in hoofdzaak bestemd voor dan wel gebezigd als verblijf voor vakantie- en andere recreatieve doeleinden, waar slaapplaatsen worden verhuurd, dan wel te huur worden aangeboden;</text:p>
              </text:list-item>
              <text:list-item text:style-override="id1-3-2-2-2-3-5">
                <text:number>c.</text:number>
                <text:p text:style-name="al">
                <text:span text:style-name="nadrukvet">Mobiele kampeeronderkomens</text:span>
              </text:p>
              </text:list-item>
              <text:list-item text:style-override="id1-3-2-2-2-3-6">
                <text:number/>
                <text:p text:style-name="al">tenten, vouwwagens, toercaravans, kampeerauto’s, soortgelijke onderkomens dan wel soortgelijke voertuigen die bestemd zijn voor, dan wel gebezigd worden als verblijf voor vakantie- en andere recreatieve doeleinden;</text:p>
              </text:list-item>
              <text:list-item text:style-override="id1-3-2-2-2-3-7">
                <text:number>d.</text:number>
                <text:p text:style-name="al">
                <text:span text:style-name="nadrukvet">Kampeerterrein</text:span>
              </text:p>
              </text:list-item>
              <text:list-item text:style-override="id1-3-2-2-2-3-8">
                <text:number/>
                <text:p text:style-name="al">een terrein dat bestemd is om te worden gebruikt voor verblijfsrecreatie, ook wel genoemd camping;</text:p>
              </text:list-item>
              <text:list-item text:style-override="id1-3-2-2-2-3-9">
                <text:number>e.</text:number>
                <text:p text:style-name="al">
                <text:span text:style-name="nadrukvet">Vaste jaarplaats</text:span>
              </text:p>
              </text:list-item>
              <text:list-item text:style-override="id1-3-2-2-2-3-10">
                <text:number/>
                <text:p text:style-name="al">een terrein of terreingedeelte, gelegen op een kampeerterrein, dat bestemd is voor het gedurende één jaar of een groot gedeelte van het jaar plaatsen van een zelfde mobiel kampeeronderkomen of stacaravan, dat doorgaans na afloop van het jaar niet wordt verwijderd;</text:p>
              </text:list-item>
              <text:list-item text:style-override="id1-3-2-2-2-3-11">
                <text:number>f.</text:number>
                <text:p text:style-name="al">
                <text:span text:style-name="nadrukvet">Vaste seizoenplaats</text:span>
              </text:p>
              </text:list-item>
              <text:list-item text:style-override="id1-3-2-2-2-3-12">
                <text:number/>
                <text:p text:style-name="al">een terrein of terreingedeelte, gelegen op een kampeerterrein, dat bestemd is voor het gedurende één jaar of een groot gedeelte van het jaar plaatsen van een zelfde mobiel kampeeronderkomen of stacaravan, dat doorgaans na afloop van het jaar niet wordt verwijderd en waarin het gedurende de winterperiode niet is toegestaan om te overnachten;</text:p>
              </text:list-item>
              <text:list-item text:style-override="id1-3-2-2-2-3-13">
                <text:number>g.</text:number>
                <text:p text:style-name="al">
                <text:span text:style-name="nadrukvet">Seizoenplaats</text:span>
              </text:p>
              </text:list-item>
              <text:list-item text:style-override="id1-3-2-2-2-3-14">
                <text:number/>
                <text:p text:style-name="al">een terrein of terreingedeelte, gelegen op een kampeerterrein, dat bestemd is voor het gedurende een seizoen plaatsen van een zelfde mobiel kampeeronderkomen en dat na afloop van het seizoen van de plaats wordt verwijderd;</text:p>
              </text:list-item>
              <text:list-item text:style-override="id1-3-2-2-2-3-15">
                <text:number>h.</text:number>
                <text:p text:style-name="al">
                <text:span text:style-name="nadrukvet">Toeristische plaats</text:span>
              </text:p>
              </text:list-item>
              <text:list-item text:style-override="id1-3-2-2-2-3-16">
                <text:number/>
                <text:p text:style-name="al">een terrein of terreingedeelte, gelegen op een kampeerterrein, dat bestemd is voor het gedurende één jaar of een groot gedeelte van het jaar plaatsen van steeds wisselende mobiele kampeeronderkomens;</text:p>
              </text:list-item>
              <text:list-item text:style-override="id1-3-2-2-2-3-17">
                <text:number>i.</text:number>
                <text:p text:style-name="al">
                <text:span text:style-name="nadrukvet">Verhuureenheid</text:span>
              </text:p>
              </text:list-item>
              <text:list-item text:style-override="id1-3-2-2-2-3-18">
                <text:number/>
                <text:p text:style-name="al">een mobiel kampeeronderkomen of stacaravan, die de verblijfbieder ter beschikking staat voor, dan wel gebezigd wordt als verblijf voor vakantie- en andere recreatieve doeleinden;</text:p>
              </text:list-item>
              <text:list-item text:style-override="id1-3-2-2-2-3-19">
                <text:number>j.</text:number>
                <text:p text:style-name="al">
                <text:span text:style-name="nadrukvet">Arrangement</text:span>
              </text:p>
              </text:list-item>
              <text:list-item text:style-override="id1-3-2-2-2-3-20">
                <text:number/>
                <text:p text:style-name="al">een reservering op een toeristische plaats voor een gezin, echtpaar of samenreizende personen gedurende een vooraf vastgelegde periode van minimaal vier weken voor een vast huurbedrag;</text:p>
              </text:list-item>
              <text:list-item text:style-override="id1-3-2-2-2-3-21">
                <text:number>k.</text:number>
                <text:p text:style-name="al">
                <text:span text:style-name="nadrukvet">Voorseizoenarrangement</text:span>
              </text:p>
              </text:list-item>
              <text:list-item text:style-override="id1-3-2-2-2-3-22">
                <text:number/>
                <text:p text:style-name="al">een arrangement lopend vanaf het begin van het kampeerseizoen en eindigend aan het eind van de maand juni;</text:p>
              </text:list-item>
              <text:list-item text:style-override="id1-3-2-2-2-3-23">
                <text:number>l.</text:number>
                <text:p text:style-name="al">
                <text:span text:style-name="nadrukvet">Naseizoenarrangement</text:span>
              </text:p>
              </text:list-item>
              <text:list-item text:style-override="id1-3-2-2-2-3-24">
                <text:number/>
                <text:p text:style-name="al">een arrangement met een looptijd van ongeveer twee maanden, startend na het hoogseizoen en eindigend bij de afloop van het kampeerseizoen;</text:p>
              </text:list-item>
              <text:list-item text:style-override="id1-3-2-2-2-3-25">
                <text:number>m.</text:number>
                <text:p text:style-name="al">
                <text:span text:style-name="nadrukvet">Maandarrangement</text:span>
              </text:p>
              </text:list-item>
              <text:list-item text:style-override="id1-3-2-2-2-3-26">
                <text:number/>
                <text:p text:style-name="al">een arrangement met een looptijd van één maand gedurende de maand juni of september;</text:p>
              </text:list-item>
              <text:list-item text:style-override="id1-3-2-2-2-3-27">
                <text:number>n.</text:number>
                <text:p text:style-name="al">
                <text:span text:style-name="nadrukvet">Kamerverhuur</text:span>
              </text:p>
              </text:list-item>
              <text:list-item text:style-override="id1-3-2-2-2-3-28">
                <text:number/>
                <text:p text:style-name="al">woningen en andere verblijven of gedeelten daarvan, niet zijnde vakantieonderkomens, hotels/pensions, mobiele kampeeronderkomens of stacaravans, die niet in hoofdzaak bestemd zijn als verblijf voor vakantie- en andere recreatieve doeleinden, doch wel in bepaalde perioden van het jaar worden verhuurd, dan wel te huur worden aangeboden; </text:p>
              </text:list-item>
              <text:list-item text:style-override="id1-3-2-2-2-3-29">
                <text:number>o.</text:number>
                <text:p text:style-name="al">
                <text:span text:style-name="nadrukvet">Groepsaccommodatie</text:span>
              </text:p>
              </text:list-item>
              <text:list-item text:style-override="id1-3-2-2-2-3-30">
                <text:number/>
                <text:p text:style-name="al">een verblijfsaccommodatie met het karakter van een vakantieonderkomen, met 20 slaapplaatsen of meer;</text:p>
              </text:list-item>
              <text:list-item text:style-override="id1-3-2-2-2-3-31">
                <text:number>p.</text:number>
                <text:p text:style-name="al">
                <text:span text:style-name="nadrukvet">Vaartuig</text:span>
              </text:p>
              </text:list-item>
              <text:list-item text:style-override="id1-3-2-2-2-3-32">
                <text:number/>
                <text:p text:style-name="al">een vaartuig dat is bestemd of wordt gebezigd voor vakantie- of andere recreatieve doeleinden;</text:p>
              </text:list-item>
              <text:list-item text:style-override="id1-3-2-2-2-3-33">
                <text:number>q.</text:number>
                <text:p text:style-name="al">
                <text:span text:style-name="nadrukvet">Aankomst</text:span>
              </text:p>
              </text:list-item>
              <text:list-item text:style-override="id1-3-2-2-2-3-34">
                <text:number/>
                <text:p text:style-name="al">het anders dan voor directe doorreis op een dag voor de eerste maal aan wal komen althans afmeren, ongeacht de plaats van vertrek. Onder directe doorreis wordt verstaan het binnen 30 minuten na aankomst verlaten van de gemeente, althans vertrekken van de plaats van aankomst om zonder verder oponthoud de gemeente te verlaten. Onder directe doorreis valt eveneens het aan land komen, althans afmeren met als hoofddoel de inname van water en/of brandstof;</text:p>
              </text:list-item>
              <text:list-item text:style-override="id1-3-2-2-2-3-35">
                <text:number>r.</text:number>
                <text:p text:style-name="al">
                <text:span text:style-name="nadrukvet">Forens </text:span>
              </text:p>
              </text:list-item>
              <text:list-item text:style-override="id1-3-2-2-2-3-36">
                <text:number/>
                <text:p text:style-name="al">een persoon, die niet staat ingeschreven in de gemeentelijke basisadministratie persoonsgegevens van de gemeente Ameland, doch werkzaam is bij een bedrijf dat feitelijk gevestigd is op Ameland en in het bezit is van een geldige Wagenborgpas voor forensen.</text:p>
              </text:list-item>
              <text:list-item text:style-override="id1-3-2-2-2-3-37">
                <text:number>s.</text:number>
                <text:p text:style-name="al">
                <text:span text:style-name="nadrukvet">Slaapplaats </text:span>
              </text:p>
              </text:list-item>
              <text:list-item text:style-override="id1-3-2-2-2-3-38">
                <text:number/>
                <text:p text:style-name="al">ieder (deel van een) bed of ruimte in een logiesaccommodatie waar één persoon kan slap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en ter zake van het houden van verblijf binnen de gemeente door personen die niet als ingezetene met een adres in de gemeente in de basisregistratie personen zijn ingeschreven, twee directe belastingen geheven:</text:p>
            <text:list text:style-name="id1-3-2-2-3-3">
              <text:list-item text:style-override="id1-3-2-2-3-3-1">
                <text:number>a.</text:number>
                <text:p text:style-name="al">een belasting terzake van het houden van verblijf tussen 00:00 uur tot 24:00 uur op de dag van aankomst;</text:p>
              </text:list-item>
              <text:list-item text:style-override="id1-3-2-2-3-3-2">
                <text:number>b.</text:number>
                <text:p text:style-name="al">een belasting terzake van het houden van verblijf met overnachting binnen de gemeente tegen een vergoeding in welke vorm dan ook, welk verblijf volgt op het verblijf onder a.</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voor de belasting als bedoeld in artikel 2 sub a is degene die door middel van personenvervoer per vliegtuig naar de gemeente Ameland deze personen gelegenheid biedt tot het houden van verblijf als bedoeld in artikel 2 sub a, alsook degene die verblijf houdt als bedoeld in artikel 2 sub a, door met eigen vervoer per vliegtuig naar de gemeente Ameland te komen.</text:p>
              </text:list-item>
              <text:list-item text:style-override="id1-3-2-2-4-2-2">
                <text:number>2.</text:number>
                <text:p text:style-name="al">Belastingplichtig voor de belasting als bedoeld in artikel 2 sub a is degene die door middel van personenvervoer, anders dan per vliegtuig, naar de gemeente Ameland deze personen gelegenheid biedt tot het houden van verblijf als bedoeld in artikel 2 sub a, degene die aan een door hem ter beschikking gestelde ligplaats gelegenheid biedt tot het houden van verblijf als bedoeld in artikel 2 sub a, op een vaartuig, alsook degene die verblijf houdt als bedoeld in artikel 2 sub a, door met eigen vervoer, anders dan per vliegtuig, naar de gemeente Ameland te komen.</text:p>
              </text:list-item>
              <text:list-item text:style-override="id1-3-2-2-4-2-3">
                <text:number>3.</text:number>
                <text:p text:style-name="al">Belastingplichtig voor de belasting als bedoeld in artikel 2 sub b is degene die gelegenheid biedt tot het houden van verblijf als bedoeld in artikel 2 sub b in hem ter beschikking staande ruimten, dan wel op hem ter beschikking staande terreinen en degene die aan een door hem ter beschikking gestelde ligplaats gelegenheid biedt tot het houden van verblijf als bedoeld in artikel 2 sub b, op een vaartuig. </text:p>
              </text:list-item>
              <text:list-item text:style-override="id1-3-2-2-4-2-4">
                <text:number>4.</text:number>
                <text:p text:style-name="al">De belastingplichtige is bevoegd de belasting als zodanig te verhalen op degene die verblijf houdt als bedoeld in artikel 2.</text:p>
              </text:list-item>
              <text:list-item text:style-override="id1-3-2-2-4-2-5">
                <text:number>5.</text:number>
                <text:p text:style-name="al">Als met toepassing van het eerste, tweede en derde lid geen belastingplichtige is aan te wijzen, is belastingplichtig degene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bedoeld in artikel 2, sub a, wordt per persoon per aankomst geheven.</text:p>
              </text:list-item>
              <text:list-item text:style-override="id1-3-2-2-5-2-2">
                <text:number>2.</text:number>
                <text:p text:style-name="al">De belasting bedoeld in artikel 2, sub b, wordt geheven naar het aantal overnachtingen per persoon.</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De belasting wordt niet geheven ter zake van het houden van verblijf, al dan niet gevolgd door overnachting, door degene die de leeftijd van vier jaren nog niet heeft bereikt.</text:p>
              </text:list-item>
              <text:list-item text:style-override="id1-3-2-2-6-2-2">
                <text:number>2.</text:number>
                <text:p text:style-name="al">De belasting wordt niet geheven ter zake van het houden van verblijf als bedoeld in artikel 2 sub b, in een gemeubileerde woning, indien ter zake van het verblijf in of het ter beschikking houden van die woning forensenbelasting is verschuldigd.</text:p>
              </text:list-item>
              <text:list-item text:style-override="id1-3-2-2-6-2-3">
                <text:number>3.</text:number>
                <text:p text:style-name="al">De belasting wordt niet geheven ter zake van het houden van verblijf als bedoeld in artikel 2 sub a van een forens.</text:p>
              </text:list-item>
            </text:list>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Het aantal personen dat heeft overnacht, wordt met betrekking tot:</text:p>
              </text:list-item>
              <text:list-item text:style-override="id1-3-2-2-7-2-2">
                <text:number>a.</text:number>
                <text:p text:style-name="al">mobiele kampeeronderkomens op een seizoenplaats die worden gebezigd voor uitsluitend recreatief gebruik, bepaald op 2,6;</text:p>
              </text:list-item>
              <text:list-item text:style-override="id1-3-2-2-7-2-3">
                <text:number>b.</text:number>
                <text:p text:style-name="al">mobiele kampeeronderkomens op een toeristische plaats die worden gebezigd voor uitsluitend recreatief gebruik, bepaald op:</text:p>
              </text:list-item>
              <text:list-item text:style-override="id1-3-2-2-7-2-4">
                <text:number>1.</text:number>
                <text:p text:style-name="al">2,2 indien sprake is van een voorseizoenarrangement;</text:p>
              </text:list-item>
              <text:list-item text:style-override="id1-3-2-2-7-2-5">
                <text:number>2.</text:number>
                <text:p text:style-name="al">2,2 indien sprake is van een naseizoenarrangement;</text:p>
              </text:list-item>
              <text:list-item text:style-override="id1-3-2-2-7-2-6">
                <text:number>3.</text:number>
                <text:p text:style-name="al">2,1 indien sprake is van een maandarrangement.</text:p>
              </text:list-item>
              <text:list-item text:style-override="id1-3-2-2-7-2-7">
                <text:number>2.</text:number>
                <text:p text:style-name="al">Het aantal malen dat door de in het eerste lid bedoelde personen is overnacht wordt ingeval van:</text:p>
              </text:list-item>
              <text:list-item text:style-override="id1-3-2-2-7-2-8">
                <text:number>a.</text:number>
                <text:p text:style-name="al">het eerste lid, sub a, bepaald op 51,5;</text:p>
              </text:list-item>
              <text:list-item text:style-override="id1-3-2-2-7-2-9">
                <text:number>b.</text:number>
                <text:p text:style-name="al">het eerste lid, sub b, bepaald op:</text:p>
              </text:list-item>
              <text:list-item text:style-override="id1-3-2-2-7-2-10">
                <text:number>1.</text:number>
                <text:p text:style-name="al">30 indien sprake is van een voorseizoenarrangement;</text:p>
              </text:list-item>
              <text:list-item text:style-override="id1-3-2-2-7-2-11">
                <text:number>2.</text:number>
                <text:p text:style-name="al">18 indien sprake is van een naseizoenarrangement;</text:p>
              </text:list-item>
              <text:list-item text:style-override="id1-3-2-2-7-2-12">
                <text:number>3.</text:number>
                <text:p text:style-name="al">12 indien sprake is van een maandarrangement.</text:p>
              </text:list-item>
            </text:list>
            <text:p text:style-name="al"/>
          </text:section>
          <text:section text:name="artikel_id1-3-2-2-8" text:style-name="artikel">
            <text:p text:style-name="artikel_kop_titel"><text:span text:style-name="artikel_kop_label">Artikel</text:span> <text:span text:style-name="artikel_kop_nr">7</text:span> Opteren voor een niet forfaitaire heffingsgrondsla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ection>
          <text:section text:name="artikel_id1-3-2-2-9" text:style-name="artikel">
            <text:p text:style-name="artikel_kop_titel"><text:span text:style-name="artikel_kop_label">Artikel</text:span> <text:span text:style-name="artikel_kop_nr">8</text:span> Belastingtarief</text:p>
            <text:list text:style-name="id1-3-2-2-9-2">
              <text:list-item text:style-override="id1-3-2-2-9-2-1">
                <text:number>1.</text:number>
                <text:p text:style-name="al">De belasting bedoeld in artikel 2, sub a, bedraagt per persoon per aankomst € 1,59;</text:p>
              </text:list-item>
              <text:list-item text:style-override="id1-3-2-2-9-2-2">
                <text:number>2.</text:number>
                <text:p text:style-name="al">De belasting bedoeld in artikel 2, sub b, bedraagt per persoon per overnachting € 1,59;</text:p>
              </text:list-item>
            </text:list>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text:p>
            <text:list text:style-name="id1-3-2-2-11-2">
              <text:list-item text:style-override="id1-3-2-2-11-2-1">
                <text:number>1.</text:number>
                <text:p text:style-name="al">De krachtens artikel 3 lid 1 verschuldigd geworden belasting, wordt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11-2-2">
                <text:number>2.</text:number>
                <text:p text:style-name="al">De belasting als bedoeld in artikel 3 lid 2 en artikel 3 lid 3 wordt bij wege van aanslag geheven.</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 </text:p>
            <text:list text:style-name="id1-3-2-2-12-2">
              <text:list-item text:style-override="id1-3-2-2-12-2-1">
                <text:number>1.</text:number>
                <text:p text:style-name="al">In afwijking van artikel 9, eerste lid van de Invorderingswet 1990 moeten de voorlopige en definitieve aanslagen worden betaald in twee gelijke termijnen. De eerste termijn vervalt op de laatste dag van de maand volgende op de maand die in de dagtekening van het aanslagbiljet is vermeld en de volgende termijn een maand later.</text:p>
              </text:list-item>
              <text:list-item text:style-override="id1-3-2-2-12-2-2">
                <text:number>2.</text:number>
                <text:p text:style-name="al">In afwijking van het eerste lid geldt, zolang de verschuldigde bedragen door middel van automatische betalingsincasso kunnen worden afgeschreven, dat de voorlopige en definitieve aanslagen moeten worden betaald in vier gelijke termijnen. De eerste termijn vervalt op de laatste dag van de maand volgende op de maand die in de dagtekening van het aanslagbiljet is vermeld en elk van de volgende termijnen telkens een maand later.</text:p>
              </text:list-item>
              <text:list-item text:style-override="id1-3-2-2-12-2-3">
                <text:number>3.</text:number>
                <text:p text:style-name="al">In afwijking van de vorige leden is de krachtens artikel 8, lid 1 verschuldigde belasting, waarbij belasting wordt geheven van degene die op grond van artikel 3 lid 1 door middel van personenvervoer per vliegtuig naar de gemeente Ameland deze personen gelegenheid biedt tot het houden van verblijf en van degene die binnen de gemeente verblijf houdt na aankomst per eigen vliegtuig, direct in één betalingstermijn invorderbaar.</text:p>
              </text:list-item>
              <text:list-item text:style-override="id1-3-2-2-12-2-4">
                <text:number>4.</text:number>
                <text:p text:style-name="al">De Algemene termijnenwet is niet van toepassing op de in dit artikel gestelde termijne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Aanmeldingsplicht</text:p>
            <text:p text:style-name="al">De belastingplichtige bedoeld in artikel 3, lid 3, is gehouden, voordat hij voor de eerste maal na het in werking treden van deze verordening gelegenheid tot overnachten biedt, zulks schriftelijk te melden aan de door het college van burgemeester en wethouders aangewezen gemeenteambtenaren, bedoeld in artikel 231, tweede lid, sub b en d, van de Gemeentewet. </text:p>
            <text:p text:style-name="al"/>
            <text:p text:style-name="al"/>
            <text:p text:style-name="al"/>
            <text:p text:style-name="al"/>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1">
                <text:number>1.</text:number>
                <text:p text:style-name="al">De belastingplichtige bedoeld in artikel 3, lid 3, is gehouden verblijfhoudenden te registreren in een daarvoor bestemd en eventueel door de gemeente verstrekt nachtverblijfregister;</text:p>
              </text:list-item>
              <text:list-item text:style-override="id1-3-2-2-15-2-2">
                <text:number>2.</text:number>
                <text:p text:style-name="al">Het college van burgemeester en wethouders stelt genoemd nachtverblijfregister op verzoek kosteloos beschikbaar;</text:p>
              </text:list-item>
              <text:list-item text:style-override="id1-3-2-2-15-2-3">
                <text:number>3.</text:number>
                <text:p text:style-name="al">Het college van burgemeester en wethouders kan nadere regels geven met betrekking tot de inrichting en gebruik van het nachtverblijfregister;</text:p>
              </text:list-item>
              <text:list-item text:style-override="id1-3-2-2-15-2-4">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5-2-5">
                <text:number>5.</text:number>
                <text:p text:style-name="al">De verplichting als bedoeld in voorgaande leden geldt niet voor zover  de belastingplichtige een registratie voert waaruit het nachtverblijf van verblijfhoudenden kan worden vastgesteld. </text:p>
              </text:list-item>
            </text:list>
            <text:p text:style-name="al"/>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 “Verordening Toeristenbelasting 2021” wordt ingetrokken met ingang van de in het derde lid genoemde datum van ingang van de heffing, met dien verstande dat zij van toepassing blijft op de belastbare feiten die zich voor die datum hebben voorgedaan.</text:p>
              </text:list-item>
              <text:list-item text:style-override="id1-3-2-2-16-2-2">
                <text:number>2.</text:number>
                <text:p text:style-name="al">Deze verordening treedt in werking met ingang van 1 januari 2022.</text:p>
              </text:list-item>
              <text:list-item text:style-override="id1-3-2-2-16-2-3">
                <text:number>3.</text:number>
                <text:p text:style-name="al">De datum van ingang van de heffing is 1 januari 2022.</text:p>
              </text:list-item>
              <text:list-item text:style-override="id1-3-2-2-16-2-4">
                <text:number>4.</text:number>
                <text:p text:style-name="al">Deze verordening wordt aangehaald als “Verordening toeristenbelasting 2022”</text:p>
              </text:list-item>
            </text:list>
            <text:p text:style-name="al"/>
            <text:p text:style-name="al"/>
            <text:p text:style-name="al"/>
            <text:p text:style-name="al"/>
            <text:p text:style-name="al"/>
            <text:p text:style-name="al"/>
            <text:p text:style-name="al"/>
            <text:p text:style-name="al"/>
          </text:section>
          <text:section text:name="artikel_id1-3-2-2-17" text:style-name="artikel">
            <text:p text:style-name="artikel_kop_titel"><text:span text:style-name="artikel_kop_label">Artikel</text:span> <text:span text:style-name="artikel_kop_nr">1</text:span> Definities</text:p>
            <text:p text:style-name="al">Om duidelijkheid te scheppen over de inhoud van een aantal in de verordening voorkomende begrippen is daarvan een omschrijving opgenomen in artikel 1.</text:p>
            <text:p text:style-name="al">Met vakantieonderkomens (onderdeel a) wordt gedoeld op zomerhuisjes, recreatiebungalows, appartementen etc., doch ook op één of meer gedeelten van een permanent bewoonde woning of één of meer recreatief in gebruik zijnde bijgebouwen behorende bij een permanent bewoonde woning en gelegen op hetzelfde kadastrale perceel, die als zelfstandige eenheid (met keuken, wasgelegenheid, toilet en slaapgelegenheid) voor vakantie- en andere recreatieve doeleinden worden verhuurd, dan wel te huur worden aangeboden. </text:p>
            <text:p text:style-name="al">Bij hotels/pensions/jeugdherbergen (onderdeel b) wordt gedacht aan situaties waarin slaapplaatsen in gebouwen, woningen of andere verblijven worden verhuurd, zonder dat er sprake is van verhuur van zelfstandige eenheden zoals bedoeld bij onderdeel a. In het algemeen zal er in die situatie sprake zijn van een centrale keukenvoorziening en een gemeenschappelijke eetruimte. Door de woorden ‘in hoofdzaak bestemd’ wordt aangegeven dat het verhuren van kamers/slaapplaatsen gedurende het gehele jaar wordt beoogd, dit als verschil met kamerverhuur zoals bedoeld bij onderdeel n. Meestal zal er bij hotels/pensions/jeugdherbergen sprake zijn van verhuur van slaapplaatsen in het kader van een onderneming of beroep. </text:p>
            <text:p text:style-name="al">Bij vaste jaarplaatsen en vaste seizoenplaatsen (onderdelen e en f) kan worden gedacht aan een terrein(gedeelte) dat door een of meerdere personen wordt gehuurd voor een jaar of een groot gedeelte van het jaar en waar men gedurende deze periode een stacaravan, tent, toercaravan etc. mag plaatsen. Dit terrein(gedeelte) staat deze persoon volledig ter beschikking voor het plaatsen van een door hem gewenst mobiel kampeeronderkomen of stacaravan. De woorden ‘bestemd voor’ geven aan dat een incidenteel ander gebruik van dit terrein(gedeelte) niet van invloed is op het zijn van vaste standplaats. Het mobiel onderkomen of stacaravan wordt na afloop van het jaar in het algemeen niet verwijderd.</text:p>
            <text:p text:style-name="al">Bij seizoenplaatsen (onderdeel g) kan worden gedacht aan een terrein(gedeelte) dat door een of meerdere personen wordt gehuurd voor een seizoen (bijvoorbeeld van april tot november) en waar men gedurende deze periode een stacaravan, tent, toercaravan etc. mag plaatsen. Dit terrein(gedeelte) staat deze persoon volledig ter beschikking voor het plaatsen van een door hem gewenst mobiel kampeeronderkomen of stacaravan. De woorden ‘bestemd voor’ geven aan dat een incidenteel ander gebruik van dit terrein(gedeelte) niet van invloed is op het zijn van seizoenplaats. Het mobiel onderkomen of stacaravan wordt na afloop van het seizoen verwijderd.</text:p>
            <text:p text:style-name="al">Onder verhuureenheden (onderdeel i) worden verstaan mobiele kampeeronderkomens of stacaravans die de verblijfbieder (in het algemeen de exploitant/eigenaar van de camping, boerencamping of andere verhuurlocatie), zelf ter beschikking heeft voor verhuur voor vakantie- en andere recreatieve doeleinden. </text:p>
            <text:p text:style-name="al">Bij kamerverhuur (onderdeel n) wordt gedoeld op situaties waarin, met een zekere regelmaat of gedurende een bepaalde periode slaapplaatsen in kamers of een (gedeelte van een) (eigen) woning worden verhuurd. Door de woorden ‘niet in hoofdzaak bestemd’ wordt aangegeven dat het verhuren van slaapplaatsen/kamers niet gedurende het gehele jaar wordt beoogd maar alleen gedurende bijvoorbeeld het hoogseizoen.</text:p>
            <text:p text:style-name="al">Bij groepsaccommodaties (onderdeel o) gaat het in het algemeen om grotere vakantieonderkomens, historisch vaak kampeerboerderij of groepsverblijf genoemd, die als zelfstandige eenheid (met onder meer een eigen keuken, woonkamer/recreatieruimte, sanitaire ruimten en slaapgelegenheid) worden verhuurd. Hoewel er vaak sprake zal zijn van specifieke doelgroepen (als schoolreisjes, werkweken, etc.), is het aantal slaapplaatsen benoemd als onderscheidend criterium.</text:p>
            <text:p text:style-name="al">Bij slaapplaatsen wordt in de definitie ook een deel van een bed bedoeld. Onder slaapplaats vallen dan ook alle eenpersoonsbedden of andere eenpersoonsslaapplaatsen die als één slaapplaats worden geteld, alsmede bij tweepersoonsbedden ieder deel wordt bedoeld en er dus twee slaapplaatsen worden geteld. Beschikbare slaapbanken tellen als één slaapplaats.</text:p>
            <text:p text:style-name="al">Wanneer vakantieonderkomens zoals bedoeld in artikel 1, sub a van de verordening (zelfstandige eenheden) fysiek kunnen worden samengevoegd, om bijvoorbeeld te worden verhuurd aan een grotere groep personen, waardoor een totale accommodatie ontstaat met 20 slaapplaatsen of meer, wordt voor de belastingheffing nog steeds uitgegaan van de afzonderlijke vakantieonderkomens, zijnde zelfstandig verhuurbare eenheden.</text:p>
            <text:p text:style-name="al"/>
          </text:section>
          <text:section text:name="artikel_id1-3-2-2-18" text:style-name="artikel">
            <text:p text:style-name="artikel_kop_titel"><text:span text:style-name="artikel_kop_label">Artikel</text:span> <text:span text:style-name="artikel_kop_nr">2</text:span> Belastbaar feit</text:p>
            <text:p text:style-name="al">Ingevolge artikel 224 van de Gemeentewet kan slechts toeristenbelasting geheven worden indien is voldaan aan de volgende eisen:</text:p>
            <text:list text:style-name="id1-3-2-2-18-3">
              <text:list-item text:style-override="id1-3-2-2-18-3-1">
                <text:number>a.</text:number>
                <text:p text:style-name="al">er moet binnen de gemeente verblijf gehouden worden door:</text:p>
              </text:list-item>
              <text:list-item text:style-override="id1-3-2-2-18-3-2">
                <text:number>b.</text:number>
                <text:p text:style-name="al">personen die niet als ingezetene in de gemeentelijke basisadministratie persoonsgegevens van de gemeente zijn opgenomen.</text:p>
              </text:list-item>
            </text:list>
            <text:p text:style-name="al">Het begrip ‘verblijf houden’ is ruim. Het kan ieder soort verblijf betreffen, zoals het verblijven in een museum, op het strand, in een hotel en een pension, op een vaartuig, of op een kampeerterrein. </text:p>
            <text:p text:style-name="al">Voorts zijn de woorden ‘tegen betaling van een vergoeding’ opgenomen ten einde te voorkomen dat bijvoorbeeld het logeren bij familie of bekenden ook belast zou worden. Het belasten van overnachtingen bij familie of kennissen zou tegen de geest van de wet ingaan. De woorden ‘in welke vorm dan ook’ zijn opgenomen ten einde ook die gevallen in de belastingheffing te betrekken, waarin de vergoeding in natura wordt voldaan of een woningruil met gesloten beurzen wordt overeengekomen.</text:p>
            <text:p text:style-name="al">De gemeente Ameland heeft ervoor gekozen om ook van dagtoeristen toeristenbelasting te heffen. Deze heffing vindt plaats aan de toegangspoorten van Ameland en wordt geheven boven op het tarief van het bootkaartje van Wagenborg, boven op het havengeld van “Airport Ballum” en bovenop het liggeld van de passantenhaven “t Leije Gat”. </text:p>
            <text:p text:style-name="al">De toeristenbelasting is aangemerkt als directe belasting. Deze aanwijzing is noodzakelijk om toepassing van de artikelen 31 e.v. van de Algemene wet inzake rijksbelastingen (hierna: AWR) betreffende de richtige heffing, mogelijk te maken.</text:p>
            <text:p text:style-name="al"/>
          </text:section>
          <text:section text:name="artikel_id1-3-2-2-19" text:style-name="artikel">
            <text:p text:style-name="artikel_kop_titel"><text:span text:style-name="artikel_kop_label">Artikel</text:span> <text:span text:style-name="artikel_kop_nr">3</text:span> Belastingplicht</text:p>
            <text:p text:style-name="al">De gemeente Ameland heft ook van dagtoeristen toeristenbelasting. </text:p>
            <text:p text:style-name="al">De belastingplichtige kan zowel een natuurlijk persoon als een lichaam zijn. Onder de laatstgenoemde categorie valt ook de gemeente zelf voor de door haar geëxploiteerde ondernemingen.</text:p>
            <text:p text:style-name="al">
            <text:span text:style-name="nadrukondlijn">Eerste lid</text:span>
          </text:p>
            <text:p text:style-name="al">Indien een niet ingezetene Ameland per vliegtuig bereikt wordt de toeristenbelasting geheven van degene die gelegenheid biedt tot het houden van verblijf op de dag van aankomst. Afhankelijk van de situatie en gemaakte afspraken omtrent facturering havengeld is dit de vliegtuigmaatschappij die het vliegtuig beschikbaar stelt aan degene die verblijf houdt, de piloot als gebruiker van het toestel, of degene die als eigenaar met zijn eigen vliegtuig op Ameland landt en verblijf houdt.</text:p>
            <text:p text:style-name="al">
            <text:span text:style-name="nadrukondlijn">Tweede lid</text:span>
          </text:p>
            <text:p text:style-name="al">Indien de oversteek van Holwerd naar Nes wordt gemaakt met rederij Wagenborg, wordt de belasting geheven middels de reder Wagenborg. De directeur van Wagenborg (de reder), alsmede door hem/haar aan te wijzen medewerkers, zijn uit doelmatigheidsoverwegingen door de gemeente als belastingplichtige in de zin van artikel 224 lid 2 Gemeentewet aangemerkt. De reder ontvangt één aanslag toeristenbelasting, die gebaseerd is op het door de reder aan te leveren aantal reizigers. De reder is vervolgens bevoegd om de belasting middels het bootkaartje van de individuele toerist te verhalen. </text:p>
            <text:p text:style-name="al">Indien de oversteek van Holwerd naar Nes wordt gemaakt met andere vervoerders, als watertaxi’s, rondvaartbedrijven en dergelijke, wordt de belasting geheven via het vervoersbedrijf, in het algemeen zijnde de eigenaar van het betreffende vaartuig.</text:p>
            <text:p text:style-name="al">Indien een niet ingezetene Ameland bereikt via de passantenhaven “’t Leije Gat”, wordt de toeristenbelasting geheven middels de havenmeester van “’t Leije Gat”. De havenmeester, alsmede door hem/haar aan te wijzen medewerkers, zijn uit doelmatigheidsoverwegingen door de gemeente als belastingplichtige in de zin van artikel 224 lid 2 Gemeentewet aangemerkt. De havenmeester ontvangt één aanslag toeristenbelasting, die gebaseerd is op het door de havenmeester aan te leveren aantal passanten. De havenmeester is vervolgens bevoegd om de belasting middels een toeslag op het liggeld van de individuele passant/toerist te verhalen.</text:p>
            <text:p text:style-name="al">
            <text:span text:style-name="nadrukondlijn">Derde lid</text:span>
          </text:p>
            <text:p text:style-name="al">De belasting wordt geheven van ieder die gelegenheid tot overnachting biedt en dit doet tegen de ontvangst van een vergoeding. In het vervolg van de verordening wordt deze persoon steeds aangeduid als ‘de belastingplichtige’. </text:p>
            <text:p text:style-name="al">De belastingplichtige kan zowel een natuurlijk persoon als een lichaam zijn. Onder de laatstgenoemde categorie valt ook de gemeente zelf voor de door haar geëxploiteerde ondernemingen. Degene die tegen vergoeding gelegenheid tot overnachten biedt, doch die, omdat zijn eigen bedrijf geheel volgeboekt is, zijn gasten elders onderbrengt en hiervoor een vergoeding ontvangt, wordt eveneens als belastingplichtige aangemerkt. Uit de tekst blijkt dat iemand die meerdere verblijfsaccommodaties beheert, voor het totaal aantal overnachtingen belastingplichtig is.</text:p>
            <text:p text:style-name="al">Onder ‘hem ter beschikking staande ruimten of terreinen’ vallen ook ruimten of terreinen bij derden waarover hij op afroep beschikking kan krijgen. Ook deze staan hem ter beschikking.</text:p>
            <text:p text:style-name="al">
            <text:span text:style-name="nadrukondlijn">Vierde lid</text:span>
          </text:p>
            <text:p text:style-name="al">Ingevolge artikel 224, tweede lid, van de Gemeentewet mag de belastingplichtige de belasting als zodanig doorberekenen aan zijn gasten en wel als een extra bedrag dat boven de normale verblijfskosten in rekening wordt gebracht. Zie in dit verband ook HR 8 oktober 1993, nr. 15 101, Belastingblad 1994, blz. 5 (Marken).</text:p>
            <text:p text:style-name="al">
            <text:span text:style-name="nadrukondlijn">Vijfde lid</text:span>
          </text:p>
            <text:p text:style-name="al">Het vijfde lid bepaalt dat degene die verblijf houdt zelf belastingplichtig is, indien er geen belastingplichtige is aan te wijzen als bedoeld in artikel 3, derde lid. </text:p>
            <text:p text:style-name="al"/>
          </text:section>
          <text:section text:name="artikel_id1-3-2-2-20" text:style-name="artikel">
            <text:p text:style-name="artikel_kop_titel"><text:span text:style-name="artikel_kop_label">Artikel</text:span> <text:span text:style-name="artikel_kop_nr">4</text:span> Maatstaf van heffing</text:p>
            <text:p text:style-name="al">Gezien de aard van de toeristenbelasting als verblijfsbelasting is als maatstaf van heffing gekozen voor de duur van het verblijf en het aantal personen dat verblijf houdt (zie ook HR 21 juli 1987, nr. 24.516, BNB 1987/272, Belastingblad 1987, blz. 629).</text:p>
            <text:p text:style-name="al"/>
          </text:section>
          <text:section text:name="artikel_id1-3-2-2-21" text:style-name="artikel">
            <text:p text:style-name="artikel_kop_titel"><text:span text:style-name="artikel_kop_label">Artikel</text:span> <text:span text:style-name="artikel_kop_nr">5</text:span> Vrijstellingen</text:p>
            <text:p text:style-name="al">
            <text:span text:style-name="nadrukondlijn">Tweede lid</text:span>
          </text:p>
            <text:p text:style-name="al">De in het tweede lid opgenomen vrijstelling dient om cumulatie van forensenbelasting en toeristenbelasting te voorkomen. Deze vrijstelling voorkomt dat degene die voor een gemeubileerde woning forensenbelasting is verschuldigd, tevens toeristenbelasting dient af te dragen ter zake van het door derden overnachten tegen vergoeding in deze woning.</text:p>
            <text:p text:style-name="al">
            <text:span text:style-name="nadrukondlijn">Derde lid</text:span>
          </text:p>
            <text:p text:style-name="al">Met het derde lid wordt gedoeld op personen die niet in de basisregistratie personen van de gemeente Ameland staan ingeschreven, maar voor hun werk op Ameland regelmatig (vaak enkele malen per week) en gedurende een lange periode, omdat er sprake is van een vast dienstverband, de overtocht naar Ameland moeten maken. De aanvraag voor de hierbij noodzakelijke Wagenborgpas vindt plaats door het bedrijf of de instelling waar de persoon werkzaam is; de uitgifte en controle op het gebruik van deze passen vindt plaats door Wagenborg Passagiersdiensten (WPD). </text:p>
            <text:p text:style-name="al"/>
          </text:section>
          <text:section text:name="artikel_id1-3-2-2-22" text:style-name="artikel">
            <text:p text:style-name="artikel_kop_titel"><text:span text:style-name="artikel_kop_label">Artikel</text:span> <text:span text:style-name="artikel_kop_nr">6</text:span> Forfaitaire berekeningswijze van de maatstaf van heffing</text:p>
            <text:p text:style-name="al">Soms is het moeilijk en arbeidsintensief het aantal overnachtingen in een jaar exact vast te stellen. Dit geldt voor bijvoorbeeld caravans op seizoensplaatsen of toeristische plaatsen waarvan door een wisselend aantal personen regelmatig gebruik wordt gemaakt. Ter voorkoming van de noodzaak om een zeer uitgebreide en tijdrovende administratie te voeren is in dit artikel een forfaitaire regeling opgenomen. </text:p>
            <text:p text:style-name="al"/>
          </text:section>
          <text:section text:name="artikel_id1-3-2-2-23" text:style-name="artikel">
            <text:p text:style-name="artikel_kop_titel"><text:span text:style-name="artikel_kop_label">Artikel</text:span> <text:span text:style-name="artikel_kop_nr">7</text:span> Opteren voor een niet-forfaitaire heffingsgrondslag</text:p>
            <text:p text:style-name="al">In dit artikel wordt de belastingplichtige de mogelijkheid geboden om bij het doen van de aangifte te opteren voor toepassing van de hoofdregel in plaats van de forfaitaire regeling, indien blijkt dat het werkelijke aantal overnachtingen lager is dan het forfaitair berekende aantal. </text:p>
            <text:p text:style-name="al">Uit het woord ‘blijkt’ kan worden afgeleid dat hier een zware vorm van bewijs kan worden verlangd, dit te meer omdat de gemeente achteraf niet meer kan nagaan hoeveel personen werkelijk verblijf hebben gehouden anders dan op grond van de gevoerde administratie. Daarom wordt in artikel 7 duidelijk aangegeven dat moet blijken dat het aantal overnachtingen in werkelijkheid lager is dan het forfaitair berekende aantal overnachtingen. De belastingplichtige kan daarvoor gebruik maken van een nachtverblijfregister of een soortgelijke nachtregistratie. </text:p>
            <text:p text:style-name="al">Overnachtingen in mobiele kampeeronderkomens op een toeristische plaats, niet zijnde tot stand gekomen op basis van een arrangement, worden op basis van werkelijke aantallen overnachtingen afgerekend.</text:p>
            <text:p text:style-name="al">Het verblijf in verhuureenheden wordt afgerekend op basis van het werkelijke aantal overnachtingen.</text:p>
            <text:p text:style-name="al"/>
          </text:section>
          <text:section text:name="artikel_id1-3-2-2-24" text:style-name="artikel">
            <text:p text:style-name="artikel_kop_titel"><text:span text:style-name="artikel_kop_label">Artikel</text:span> <text:span text:style-name="artikel_kop_nr">10</text:span> Wijze van heffing</text:p>
            <text:p text:style-name="al">Toeristenbelasting wordt geheven bij wege van aanslag. </text:p>
            <text:p text:style-name="al">Een uitzondering hierop geldt voor de krachtens artikel 3 lid 1 verschuldigd geworden belasting indien niet ingezetenen Ameland bereiken per vliegtuig. Deze belasting wordt geheven bij wege van een gedagtekende schriftelijke kennisgeving, waaronder mede wordt begrepen een bon, nota of andere schriftuur.</text:p>
            <text:p text:style-name="al"/>
          </text:section>
          <text:section text:name="artikel_id1-3-2-2-25" text:style-name="artikel">
            <text:p text:style-name="artikel_kop_titel"><text:span text:style-name="artikel_kop_label">Artikel</text:span> <text:span text:style-name="artikel_kop_nr">13</text:span> Aanmeldingsplicht</text:p>
            <text:p text:style-name="al">Ten einde tot een juiste registratie van de belastingplichtigen te komen - zulks mede ten dienste van de uitreiking van aangiftebiljetten en nachtverblijfregisters, alsmede het opleggen van voorlopige aanslagen - is in de verordening een bepaling opgenomen waarbij iedereen die belastingplichtig is of wordt, verplicht wordt hiervan aan de door het college van burgemeester en wethouders aangewezen gemeenteambtenaren, bedoeld in artikel 231, tweede lid, onderdelen b en d, van de Gemeentewet melding te doen. Hij moet dit doen voordat hij voor de eerste maal gelegenheid tot overnachten biedt. Ook degenen die onder de oude verordening reeds belastingplichtig waren op het moment van inwerkingtreding van deze toeristenbelastingverordening, zijn gehouden zich aan te melden. Dit vloeit voort uit de bewoordingen ‘voor de eerste maal na het in werking treden van deze verordening’.</text:p>
            <text:p text:style-name="al"/>
          </text:section>
          <text:section text:name="artikel_id1-3-2-2-26" text:style-name="artikel">
            <text:p text:style-name="artikel_kop_titel"><text:span text:style-name="artikel_kop_label">Artikel</text:span> <text:span text:style-name="artikel_kop_nr">14</text:span> Registratieplicht</text:p>
            <text:p text:style-name="al">Om tot een juiste registratie van het aantal te belasten overnachtingen te komen wordt belastingplichtigen de registratieplicht opgelegd.                                                                                                                     Elke verblijfbieders is gehouden een registratie te voeren waaruit blijkt; wie, wanneer en met hoeveel personen, nachtverblijf heeft gehouden. Zij die geen deugdelijke registratie (kunnen) voeren, worden verplicht gebruik te maken van een gemeentelijk nachtverblijfregister. De gemeente Ameland verstrekt op verzoek een papieren of digitale versie van een nachtverblijfregister. Daar waar gebruik gemaakt wordt van een forfaitaire regeling vervalt de plicht tot het bijhouden van een nachtregistratie. </text:p>
            <text:p text:style-name="al">In de Uitvoeringsregels bij de verordening toeristenbelasting zijn de voorwaarden die gesteld worden aan het nachtverblijfregister beschreven.</text:p>
            <text:p text:style-name="al"/>
          </text:section>
        </text:section>
        <text:section text:name="regeling-sluiting_id1-3-2-3" text:style-name="regeling-sluiting">
          <text:section text:name="ondertekening_id1-3-2-3-1">
            <text:p><text:span text:style-name="functie"> Aldus besloten in de openbare vergadering   van de Raad van de gemeente Ameland,  gehouden op 20 december 2021.</text:span></text:p>
            <text:p><text:span text:style-name="functie"/></text:p>
            <text:p><text:span text:style-name="functie"/></text:p>
            <text:p><text:span text:style-name="functie"> , voorzitter.</text:span></text:p>
            <text:p><text:span text:style-name="functie"/></text:p>
            <text:p><text:span text:style-name="functie"> , griffier.</text:span></text:p>
          </text:section>
        </text:section>
        <text:section text:name="bijlage_id1-3-2-4" text:style-name="bijlage">
          <text:p text:style-name="bijlage_top"/>
          <text:p text:style-name="hoofdstuk_kop"><text:span text:style-name="label"/> <text:span text:style-name="nr"/> BIJLAGE</text:p>
          <text:p text:style-name="al">Artikelgewijz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6130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0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0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bstract">Verordening op de heffing en invordering van toeristenbelasting 2022</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 O E R I S T E N B E L A S T I N G IN DE GEMEENTE A M E L A N D 2 0 2 2</meta:user-defined>
    <meta:user-defined meta:name="DCTERMS.W3CDTF/DCTERMS.available">2021-12-31</meta:user-defined>
    <meta:user-defined meta:name="DCTERMS.W3CDTF/OVERHEIDop.jaargang">2021</meta:user-defined>
    <meta:user-defined meta:name="OVERHEIDop.publicationIssue">461304</meta:user-defined>
    <meta:user-defined meta:name="OVERHEIDop.betreftRegeling">CVDR667284_1</meta:user-defined>
    <meta:user-defined meta:name="xs:date/OVERHEIDop.startdatum">2022-01-01</meta:user-defined>
    <meta:user-defined meta:name="xs:date/OVERHEIDop.einddatum">2023-01-01</meta:user-defined>
    <meta:user-defined meta:name="OVERHEIDop.GmbID/DC.identifier">gmb-2021-461304</meta:user-defined>
    <meta:user-defined meta:name="OVERHEIDop.versieInformatie"/>
  </office:meta>
</office:document-meta>
</file>