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aanvraag omgevingsvergunning Laanstraat 41 A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Laanstraat 41 A te Baarn</text:span> (3743 BA) het plaatsen van een dubbelzijdig ING lichtbakje 21 oktober 2021 </text:p>
            <text:p text:style-name="last-al">Baarn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130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0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0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Baarn verlengen beslistermijn aanvraag omgevingsvergunning Laanstraat 41 A te Baar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303</meta:user-defined>
    <meta:user-defined meta:name="OVERHEIDop.GmbID/DC.identifier">gmb-2021-461303</meta:user-defined>
    <meta:user-defined meta:name="OVERHEIDop.versieInformatie"/>
  </office:meta>
</office:document-meta>
</file>