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egoniastraat 2, een vast-raam vervangen voor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december 2021</text:p>
            <text:p text:style-name="common-al">Ons kenmerk:2021omg061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30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Begoniastraat 2, een vast-raam vervangen voor deur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01</meta:user-defined>
    <meta:user-defined meta:name="OVERHEIDop.GmbID/DC.identifier">gmb-2021-461301</meta:user-defined>
    <meta:user-defined meta:name="OVERHEIDop.versieInformatie"/>
  </office:meta>
</office:document-meta>
</file>