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8.42 Wm Boijlerweg 128 te B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december 2021 een besluit genomen op de aanvraag met zaaknummer MTW-2021-5984 voor een maatwerkvoorschrift 8.42 Wm op de locatie Boijlerweg 128 te Boij. De vergunning is verleend. Het besluit betreft:</text:p>
            <text:p text:style-name="common-al">Maatwerkbesluit gelui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128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aatwerkvoorschrift 8.42 Wm Boijlerweg 128 te Boij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84</meta:user-defined>
    <meta:user-defined meta:name="OVERHEIDop.GmbID/DC.identifier">gmb-2021-461284</meta:user-defined>
    <meta:user-defined meta:name="OVERHEIDop.versieInformatie"/>
  </office:meta>
</office:document-meta>
</file>