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uls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derde lid Wro bekend dat de gemeenteraad op 13 december 2021 het bestemmingsplan ‘Hulst ongenummerd’ heeft vastgesteld. Het bestemmingsplan en de daarbij behorende stukken zijn opgesteld ten behoeve van de ontwikkeling van een extra woning aan de Hulst 2. De ontwikkeling vindt plaats op het perceel kadastraal bekend gemeente Best, sectie H, nummer 2016 gelegen aan de Hulst.</text:p>
            <text:p text:style-name="common-al">Bij de vaststelling van het bestemmingsplan heeft de gemeenteraad geen wijzigingen in het plan aangebracht ten opzichte van het ontwerpbestemmingsplan.</text:p>
            <text:p text:style-name="common-al">
            <text:span text:style-name="nadrukvet">Ter inzage </text:span>
          </text:p>
            <text:p text:style-name="common-al">Het vastgestelde bestemmingsplan kan, met bijbehorende stukken, met ingang van 22 december 2021 tot en met 1 februari 2021 digitaal worden ingezien op <text:a xlink:href="http://www.ruimtelijkeplannen.nl/" xlink:type="simple">www.ruimtelijkeplannen.nl</text:a>. Normaal gesproken kunt u het bestemmingsplan ook inzien op het gemeentehuis. In verband met de maatregelen in de strijd tegen het Corinavirus regelen wij dit tijdelijk op maat. Wilt u het bestemmingsplan inzien? Neemt u dan telefonisch contact op met William Ansems. Dan bespreken we wat uw concrete vraag is en hoe wij in uw informatiebehoefte kunnen voorzien.</text:p>
            <text:p text:style-name="common-al">
            <text:span text:style-name="nadrukvet">Beroep indienen</text:span>
          </text:p>
            <text:p text:style-name="common-al">Van 22 december 2021 tot en met 1 februari 2021 kan tegen het besluit tot vaststelling van het bestemmingsplan, beroep bij de Afdeling bestuursrechtspraak van de Raad van State worden ingesteld door:</text:p>
            <text:p text:style-name="common-al">1. een belanghebbende die tijdig bij de gemeenteraad zienswijzen over het ontwerpbestemmingsplan naar voren heeft gebracht;</text:p>
            <text:p text:style-name="common-al">2.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last-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1 december 2021</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128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8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8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Hulstongenummerd-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ulst ongenummerd’</meta:user-defined>
    <meta:user-defined meta:name="DCTERMS.W3CDTF/DCTERMS.available">2021-12-21</meta:user-defined>
    <meta:user-defined meta:name="DCTERMS.W3CDTF/OVERHEIDop.jaargang">2021</meta:user-defined>
    <meta:user-defined meta:name="OVERHEIDop.publicationIssue">461283</meta:user-defined>
    <meta:user-defined meta:name="OVERHEIDop.GmbID/DC.identifier">gmb-2021-461283</meta:user-defined>
    <meta:user-defined meta:name="OVERHEIDop.versieInformatie"/>
  </office:meta>
</office:document-meta>
</file>