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Jacob Corneliszstraat 3, plaatsen 2 dakkapellen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591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Jacob Corneliszstraat 3, plaatsen 2 dakkapellen (voorzijde)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82</meta:user-defined>
    <meta:user-defined meta:name="OVERHEIDop.GmbID/DC.identifier">gmb-2021-461282</meta:user-defined>
    <meta:user-defined meta:name="OVERHEIDop.versieInformatie"/>
  </office:meta>
</office:document-meta>
</file>