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20a in Halle, het gedeeltelijk slopen van een schuur en het saneren van asbest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melding ontvangen voor het gedeeltelijk slopen van een schuur en het saneren van asbest in verband met brandschade aan de Nijmansedijk 20a in Halle. De melding is geregistreerd onder kenmerk 187688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2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Nijmansedijk 20a in Halle, het gedeeltelijk slopen van een schuur en het saneren van asbest in verband met brandschade</meta:user-defined>
    <meta:user-defined meta:name="DCTERMS.W3CDTF/DCTERMS.available">2021-12-20</meta:user-defined>
    <meta:user-defined meta:name="DCTERMS.W3CDTF/OVERHEIDop.jaargang">2021</meta:user-defined>
    <meta:user-defined meta:name="OVERHEIDop.externeBijlage">publiceerbare aanvraag|exb-2021-73435</meta:user-defined>
    <meta:user-defined meta:name="OVERHEIDop.publicationIssue">461281</meta:user-defined>
    <meta:user-defined meta:name="OVERHEIDop.GmbID/DC.identifier">gmb-2021-461281</meta:user-defined>
    <meta:user-defined meta:name="OVERHEIDop.versieInformatie"/>
  </office:meta>
</office:document-meta>
</file>