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213, doorvoeren van een muurdoorbr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december 2021</text:p>
            <text:p text:style-name="common-al">Ons kenmerk:2021omg0575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27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7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7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Rietschoot 213, doorvoeren van een muurdoorbraak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75</meta:user-defined>
    <meta:user-defined meta:name="OVERHEIDop.GmbID/DC.identifier">gmb-2021-461275</meta:user-defined>
    <meta:user-defined meta:name="OVERHEIDop.versieInformatie"/>
  </office:meta>
</office:document-meta>
</file>