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inzetten van een mobiel puinbreekinstallatie, Larenseweg 34 7475PW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14274</text:p>
            <text:p text:style-name="common-al">Datum afgehandeld: 10 december 2021</text:p>
            <text:p text:style-name="common-al">Locatie: Larenseweg 34 7475PW Markelo</text:p>
            <text:p text:style-name="common-al">Projectomschrijving: het inzetten van een mobiel puinbreekinstallatie, periode 6 december 2021 tot en met 28 januari 2022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127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14274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DC.title">Melding activiteitenbesluit, het inzetten van een mobiel puinbreekinstallatie, Larenseweg 34 7475PW Markel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273</meta:user-defined>
    <meta:user-defined meta:name="OVERHEIDop.GmbID/DC.identifier">gmb-2021-461273</meta:user-defined>
    <meta:user-defined meta:name="OVERHEIDop.versieInformatie"/>
  </office:meta>
</office:document-meta>
</file>