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enstraat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stigen van een dagopvang en het plaatsen van hekwerk rondom het buitenterrein van de opvang </text:p>
            <text:p text:style-name="common-al">Locatie: Steenstraat 10, 9646 BA Veendam </text:p>
            <text:p text:style-name="common-al">Datum besluit: 9 februari 2021 </text:p>
            <text:p text:style-name="common-al">Datum verzending:  9 februari 2021 (zaaknummer 14586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1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5863</meta:user-defined>
    <dc:language>nl</dc:language>
    <meta:user-defined meta:name="OVERHEID.EPSG28992/DC.spatial">254330.828 569968.502</meta:user-defined>
    <meta:user-defined meta:name="DC.title">Omgevingsvergunning verleend, Steenstraat 10, bouw</meta:user-defined>
    <meta:user-defined meta:name="OVERHEID.PostcodeHuisnummer/OVERHEIDop.postcodeHuisnummer">9646BA 10</meta:user-defined>
    <meta:user-defined meta:name="OVERHEIDop.straatnaam">Steenstraat</meta:user-defined>
    <meta:user-defined meta:name="OVERHEIDop.woonplaats">Veendam</meta:user-defined>
    <meta:user-defined meta:name="DCTERMS.W3CDTF/DCTERMS.available">2021-02-16</meta:user-defined>
    <meta:user-defined meta:name="DCTERMS.W3CDTF/OVERHEIDop.jaargang">2021</meta:user-defined>
    <meta:user-defined meta:name="OVERHEIDop.publicationIssue">46127</meta:user-defined>
    <meta:user-defined meta:name="OVERHEIDop.GmbID/DC.identifier">gmb-2021-46127</meta:user-defined>
    <meta:user-defined meta:name="OVERHEIDop.versieInformatie"/>
  </office:meta>
</office:document-meta>
</file>