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een tussenvloer, Industrieweg 4 te Alphen aan den Rijn, V2021/1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dustrieweg 4 te Alphen aan den Rijn</text:p>
            <text:p text:style-name="common-al">2404 BZ</text:p>
            <text:p text:style-name="common-al">V2021/1017</text:p>
            <text:p text:style-name="common-al">het aanbrengen van een tussenvloer</text:p>
            <text:p text:style-name="last-al">Datum indiening: 14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126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6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6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brengen van een tussenvloer, Industrieweg 4 te Alphen aan den Rijn, V2021/1017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268</meta:user-defined>
    <meta:user-defined meta:name="OVERHEIDop.GmbID/DC.identifier">gmb-2021-461268</meta:user-defined>
    <meta:user-defined meta:name="OVERHEIDop.versieInformatie"/>
  </office:meta>
</office:document-meta>
</file>