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dakkapellen op het linker- en rechtergeveldakvlak, Peregaarde 2 te Benthuizen, V2021/1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egaarde 2 te Benthuizen</text:p>
            <text:p text:style-name="common-al">2731 GX</text:p>
            <text:p text:style-name="common-al">V2021/1018</text:p>
            <text:p text:style-name="common-al">het plaatsen van dakkapellen op het linker- en rechtergeveldakvlak</text:p>
            <text:p text:style-name="last-al">Datum indiening: 14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1267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6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6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dakkapellen op het linker- en rechtergeveldakvlak, Peregaarde 2 te Benthuizen, V2021/1018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267</meta:user-defined>
    <meta:user-defined meta:name="OVERHEIDop.GmbID/DC.identifier">gmb-2021-461267</meta:user-defined>
    <meta:user-defined meta:name="OVERHEIDop.versieInformatie"/>
  </office:meta>
</office:document-meta>
</file>