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en garageopbouw, Helmhof 30 te Alphen aan den Rijn, V2021/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30 te Alphen aan den Rijn</text:p>
            <text:p text:style-name="common-al">2403 VN</text:p>
            <text:p text:style-name="common-al">V2021/1019</text:p>
            <text:p text:style-name="common-al">het realiseren van een aanbouw en garageopbouw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6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en garageopbouw, Helmhof 30 te Alphen aan den Rijn, V2021/1019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65</meta:user-defined>
    <meta:user-defined meta:name="OVERHEIDop.GmbID/DC.identifier">gmb-2021-461265</meta:user-defined>
    <meta:user-defined meta:name="OVERHEIDop.versieInformatie"/>
  </office:meta>
</office:document-meta>
</file>