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buiten behandeling gesteld  - Korianderlaan 3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76573</text:span>
          </text:p>
            <text:p text:style-name="common-al">Gemeente Amstelveen heeft op 15 december 2021 een besluit genomen op de aanvraag omgevingsvergunning voor het wijzigen van de garage. De locatie is Korianderlaan 3 in Amstelveen. De omgevingsvergunning is buiten behandeling gesteld wegens het ontbreken van benodigde gegevens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16 december 2021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61264</text:span><text:line-break/><text:date style:data-style-name="dag" text:fixed="true" text:date-value="2021-12-20"/><text:line-break/><text:date style:data-style-name="jaar" text:fixed="true" text:date-value="2021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1264</text:span><text:date style:data-style-name="nicedate" text:fixed="true" text:date-value="2021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1264</text:span><text:date style:data-style-name="nicedate" text:fixed="true" text:date-value="2021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omgevingsvergunning buiten behandeling gesteld  - Korianderlaan 3 in Amstelveen</meta:user-defined>
    <meta:user-defined meta:name="DCTERMS.W3CDTF/DCTERMS.available">2021-12-20</meta:user-defined>
    <meta:user-defined meta:name="DCTERMS.W3CDTF/OVERHEIDop.jaargang">2021</meta:user-defined>
    <meta:user-defined meta:name="OVERHEIDop.publicationIssue">461264</meta:user-defined>
    <meta:user-defined meta:name="OVERHEIDop.GmbID/DC.identifier">gmb-2021-461264</meta:user-defined>
    <meta:user-defined meta:name="OVERHEIDop.versieInformatie"/>
  </office:meta>
</office:document-meta>
</file>