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, Warande 4 te Alphen aan den Rijn, V2021/1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arande 4 te Alphen aan den Rijn</text:p>
            <text:p text:style-name="common-al">2404 HV</text:p>
            <text:p text:style-name="common-al">V2021/1020</text:p>
            <text:p text:style-name="common-al">het plaatsen van een dakopbouw </text:p>
            <text:p text:style-name="last-al">Datum indiening: 15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61263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263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263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opbouw, Warande 4 te Alphen aan den Rijn, V2021/1020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263</meta:user-defined>
    <meta:user-defined meta:name="OVERHEIDop.GmbID/DC.identifier">gmb-2021-461263</meta:user-defined>
    <meta:user-defined meta:name="OVERHEIDop.versieInformatie"/>
  </office:meta>
</office:document-meta>
</file>