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groten van het bijbehorend bouwwerk, Noordeinde 9 D te Aarlanderveen, V2021/1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9 D te Aarlanderveen</text:p>
            <text:p text:style-name="common-al">2445 XA</text:p>
            <text:p text:style-name="common-al">V2021/1021</text:p>
            <text:p text:style-name="common-al">het afwijken van het bestemmingsplan voor het vergroten van het bijbehorend bouwwerk 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groten van het bijbehorend bouwwerk, Noordeinde 9 D te Aarlanderveen, V2021/1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62</meta:user-defined>
    <meta:user-defined meta:name="OVERHEIDop.GmbID/DC.identifier">gmb-2021-461262</meta:user-defined>
    <meta:user-defined meta:name="OVERHEIDop.versieInformatie"/>
  </office:meta>
</office:document-meta>
</file>