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tijdelijk plaatsen/gebruiken van een stacaravan als kantine, Toegangseweg 50 te Boskoop, V2021/89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Toegangseweg 50 te Boskoop</text:p>
            <text:p text:style-name="common-al">2771 XM</text:p>
            <text:p text:style-name="common-al">V2021/898</text:p>
            <text:p text:style-name="common-al">het tijdelijk plaatsen/gebruiken van een stacaravan als kantine</text:p>
            <text:p text:style-name="common-al">Datum verleend: 14 december 2021</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61258</text:span><text:line-break/><text:date style:data-style-name="dag" text:fixed="true" text:date-value="2021-12-20"/><text:line-break/><text:date style:data-style-name="jaar" text:fixed="true" text:date-value="2021-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1258</text:span><text:date style:data-style-name="nicedate" text:fixed="true" text:date-value="2021-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1258</text:span><text:date style:data-style-name="nicedate" text:fixed="true" text:date-value="2021-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Alphen aan den Rijn - verleende omgevingsvergunning: het tijdelijk plaatsen/gebruiken van een stacaravan als kantine, Toegangseweg 50 te Boskoop, V2021/898</meta:user-defined>
    <meta:user-defined meta:name="DCTERMS.W3CDTF/DCTERMS.available">2021-12-20</meta:user-defined>
    <meta:user-defined meta:name="DCTERMS.W3CDTF/OVERHEIDop.jaargang">2021</meta:user-defined>
    <meta:user-defined meta:name="OVERHEIDop.publicationIssue">461258</meta:user-defined>
    <meta:user-defined meta:name="OVERHEIDop.GmbID/DC.identifier">gmb-2021-461258</meta:user-defined>
    <meta:user-defined meta:name="OVERHEIDop.versieInformatie"/>
  </office:meta>
</office:document-meta>
</file>