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schuur, Okkenbroekerveldweg 2 7435PM Okkenbroek, [DPV00K00036] Diepenveen K 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54</text:p>
            <text:p text:style-name="common-al">Ingekomen: 14-12-2021</text:p>
            <text:p text:style-name="common-al">Locatie: Okkenbroekerveldweg 2 7435PM Okkenbroek, [DPV00K00036] Diepenveen K 36.</text:p>
            <text:p text:style-name="common-al">Projectomschrijving: het uitbreiden van de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25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954</meta:user-defined>
    <meta:user-defined meta:name="DCTERMS.abstract">het uitbreiden van de schuur</meta:user-defined>
    <dc:language>nl</dc:language>
    <meta:user-defined meta:name="OVERHEIDop.locatietype/OVERHEIDop.gebiedsmarkering">Punt</meta:user-defined>
    <meta:user-defined meta:name="DC.title">Aanvraag omgevingsvergunning, het uitbreiden van de schuur, Okkenbroekerveldweg 2 7435PM Okkenbroek, [DPV00K00036] Diepenveen K 36.</meta:user-defined>
    <meta:user-defined meta:name="DCTERMS.W3CDTF/DCTERMS.available">2021-12-20</meta:user-defined>
    <meta:user-defined meta:name="DCTERMS.W3CDTF/OVERHEIDop.jaargang">2021</meta:user-defined>
    <meta:user-defined meta:name="OVERHEIDop.publicationIssue">461255</meta:user-defined>
    <meta:user-defined meta:name="OVERHEIDop.GmbID/DC.identifier">gmb-2021-461255</meta:user-defined>
    <meta:user-defined meta:name="OVERHEIDop.versieInformatie"/>
  </office:meta>
</office:document-meta>
</file>