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mmelsedijk 4b, 5473 R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eperkte milieutoets voor veranderen pluimvee- en varkenshouderij en bouw luchtwasser met luchtkanaal </text:p>
            <text:p text:style-name="common-al"/>
            <text:p text:style-name="common-al">Verzenddatum: 16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25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Hommelsedijk 4b, 5473 RG te Heeswijk-Dinth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251</meta:user-defined>
    <meta:user-defined meta:name="OVERHEIDop.GmbID/DC.identifier">gmb-2021-461251</meta:user-defined>
    <meta:user-defined meta:name="OVERHEIDop.versieInformatie"/>
  </office:meta>
</office:document-meta>
</file>