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gevel voor het plaatsen van een derde geneesmiddelen uitgifte automaat, Dotterbloem 3 te Alphen aan den Rijn, V2021/9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tterbloem 3 te Alphen aan den Rijn</text:p>
            <text:p text:style-name="common-al">2408 LA</text:p>
            <text:p text:style-name="common-al">V2021/942</text:p>
            <text:p text:style-name="common-al">het aanpassen van de gevel voor het plaatsen van een derde geneesmiddelen uitgifte automaat</text:p>
            <text:p text:style-name="common-al">Datum verleend: 14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124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4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4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passen van de gevel voor het plaatsen van een derde geneesmiddelen uitgifte automaat, Dotterbloem 3 te Alphen aan den Rijn, V2021/942</meta:user-defined>
    <meta:user-defined meta:name="DCTERMS.W3CDTF/DCTERMS.available">2021-12-20</meta:user-defined>
    <meta:user-defined meta:name="DCTERMS.W3CDTF/OVERHEIDop.jaargang">2021</meta:user-defined>
    <meta:user-defined meta:name="OVERHEIDop.publicationIssue">461248</meta:user-defined>
    <meta:user-defined meta:name="OVERHEIDop.GmbID/DC.identifier">gmb-2021-461248</meta:user-defined>
    <meta:user-defined meta:name="OVERHEIDop.versieInformatie"/>
  </office:meta>
</office:document-meta>
</file>