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wee schuurwoningen Lange Dreef 6, Culemb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voornemens zijn om een omgevingsvergunning te verlenen volgens de uitgebreide procedure en met toepassing van artikel 2.12 eerste lid, sub a onder 3° en 2.12 tweede lid Wet algemene bepalingen omgevingsrecht (Wabo), voor: bouw van twee vrijstaande woningen aan Lange Dreef 6. De op het perceel aanwezige woning en bijbehorende schuur worden ten behoeve van dit bouwplan gesloopt.</text:p>
            <text:p text:style-name="common-al"/>
            <text:p text:style-name="common-al">
            <text:span text:style-name="nadrukvet">Terinzagelegging </text:span>
          </text:p>
            <text:p text:style-name="common-al">De aanvraag, de ontwerp-omgevingsvergunning en de bijbehorende stukken liggen ter inzage gedurende zes weken van woensdag 22 december 2021 tot en met dinsdag 1 februari 2022 voor een ieder ter inzage op het stadskantoor, Ridderstraat 250, 4101 BK te Culemborg. Het ontwerp- besluit en de bijbehorende stukken zijn tevens digitaal in te zien via de website van de gemeente Culemborg: www.culemborg.nl, wonen en leven, bestemmingsplannen en op <text:a xlink:href="http://www.overheid.nl" xlink:type="simple">www.overheid.nl</text:a>.</text:p>
            <text:p text:style-name="common-al"/>
            <text:p text:style-name="common-al">U kunt het ontwerpbesluit met bijbehorende stukken met ingang van woensdag 22 december 2021 inzien bij het loket Publieksdienstverlening in het gemeentehuis van Culemborg. Ook kunt u de ontwerp-omgevingsvergunning inzien via <text:a xlink:href="http://www.ruimtelijkeplannen.nl" xlink:type="simple">www.ruimtelijkeplannen.nl</text:a> Daarvoor moet u dan het volgende imronummer gebruiken: NL.IMRO.0216.PBLangedreef6-ON01 (ontwerpvergunning).</text:p>
            <text:p text:style-name="common-al"/>
            <text:p text:style-name="common-al">
            <text:span text:style-name="nadrukvet">Zienswijzen </text:span>
          </text:p>
            <text:p text:style-name="common-al">Tijdens deze periode van terinzagelegging, kan een ieder naar keuze mondeling of schriftelijke zienswijzen inbrengen. Deze zienswijze moet uw naam, adres bevatten en, gemotiveerd, gedateerd en ondertekend zijn. Een schriftelijke zienswijze kunt u indienen bij het college van Burgemeester en Wethouders, Postbus 136, 4100 AC Culemborg. Voor het indienen van mondelinge zienswijzen, kunt u binnen voormelde termijn een afspraa<text:span text:style-name="nadrukvet">k </text:span>maken met medewerkers van de afdeling Stadsontwikkeling, bereikbaar op telefoonnummer 0345 – 477700. </text:p>
            <text:p text:style-name="common-al"/>
            <text:p text:style-name="common-al">
            <text:span text:style-name="nadrukcur">Culemborg, 21  december 2021</text:span>
          </text:p>
            <text:p text:style-name="common-al">
            <text:span text:style-name="nadrukcur">Burgemeester en Wethouders van de gemeente Culembor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124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uitgebreide procedure twee schuurwoningen Lange Dreef 6, Culemborg</meta:user-defined>
    <meta:user-defined meta:name="DCTERMS.W3CDTF/DCTERMS.available">2021-12-21</meta:user-defined>
    <meta:user-defined meta:name="DCTERMS.W3CDTF/OVERHEIDop.jaargang">2021</meta:user-defined>
    <meta:user-defined meta:name="OVERHEIDop.publicationIssue">461247</meta:user-defined>
    <meta:user-defined meta:name="OVERHEIDop.GmbID/DC.identifier">gmb-2021-461247</meta:user-defined>
    <meta:user-defined meta:name="OVERHEIDop.versieInformatie"/>
  </office:meta>
</office:document-meta>
</file>