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Forum Bestuur &amp; Forum Fysieke Leefomgeving op donderdag 13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&amp; Fysieke Leefomgeving van de gemeente Brummen op donderdag 13 januari 2022, 19:00 uur - 23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list text:style-name="id1-3-2-2-1-2">
              <text:list-item text:style-override="id1-3-2-2-1-2-1">
                <text:number/>
                <text:p text:style-name="al"/>
                <text:p text:style-name="al">
                <text:span text:style-name="nadrukvet">Forum Bestuur (starttijd 19:00 uur)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  <text:p text:style-name="al">Tijd: maximaal 15 minuten</text:p>
              </text:list-item>
              <text:list-item text:style-override="id1-3-2-2-1-2-4">
                <text:number>3.</text:number>
                <text:p text:style-name="al">Lijst met ingekomen en verzonden stukken</text:p>
                <text:p text:style-name="al">Portefeuillehouders: Van Hedel, Timmer, Inberg, Van Burgsteden en Sjerps</text:p>
                <text:p text:style-name="al">Tijd: maximaal 15 minuten</text:p>
                <text:p text:style-name="al">Ter bespreking aangevraagd door de VVD en GroenLinks:</text:p>
                <text:p text:style-name="al">- D20: Beantwoording schriftelijke vragen VVD Tankstation</text:p>
              </text:list-item>
              <text:list-item text:style-override="id1-3-2-2-1-2-5">
                <text:number>4.</text:number>
                <text:p text:style-name="al">Bestuurskrachtonderzoek gemeente Brummen (besluitvormend)</text:p>
                <text:p text:style-name="al">Portefeuillehouder: Van Hedel</text:p>
                <text:p text:style-name="al">Tijd: maximaal 60 minuten</text:p>
              </text:list-item>
              <text:list-item text:style-override="id1-3-2-2-1-2-6">
                <text:number>5.</text:number>
                <text:p text:style-name="al">Overhevelen investeringskredieten (besluitvormend)</text:p>
                <text:p text:style-name="al">Portefeuillehouder: wethouder Van Burgsteden</text:p>
                <text:p text:style-name="al">Tijd: 15 minuten</text:p>
                <text:p text:style-name="al">
                <text:span text:style-name="nadrukvet">Forum Fysieke Leefomgeving (starttijd 20:30 uur)</text:span>
              </text:p>
              </text:list-item>
              <text:list-item text:style-override="id1-3-2-2-1-2-7">
                <text:number>6.</text:number>
                <text:p text:style-name="al">Bestemmingsplan Elzenbosweg 10 en Weg door de Plas 14a (besluitvormend)</text:p>
                <text:p text:style-name="al">Portefeuillehouder: wethouder Inberg</text:p>
                <text:p text:style-name="al">Tijd: maximaal 30 minuten</text:p>
              </text:list-item>
              <text:list-item text:style-override="id1-3-2-2-1-2-8">
                <text:number>7.</text:number>
                <text:p text:style-name="al">Bestemmingsplan Leuvenheim, landgoed de Wildbaan (besluitvormend)</text:p>
                <text:p text:style-name="al">Portefeuillehouder: wethouder Inberg</text:p>
                <text:p text:style-name="al">Tijd: maximaal 30 minuten</text:p>
              </text:list-item>
              <text:list-item text:style-override="id1-3-2-2-1-2-9">
                <text:number>8.</text:number>
                <text:p text:style-name="al">Bestemmingsplan Buitengebied, Hoevesteeg Tonden (besluitvormend)</text:p>
                <text:p text:style-name="al">Portefeuillehouder: wethouder Inberg</text:p>
                <text:p text:style-name="al">Tijd: maximaal 30 minuten</text:p>
              </text:list-item>
              <text:list-item text:style-override="id1-3-2-2-1-2-10">
                <text:number>9.</text:number>
                <text:p text:style-name="al">Sluiting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 (0575) 56 85 97</text:p>
            <text:p text:style-name="al">www.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124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Forum Bestuur &amp; Forum Fysieke Leefomgeving op donderdag 13 januari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43</meta:user-defined>
    <meta:user-defined meta:name="OVERHEIDop.GmbID/DC.identifier">gmb-2021-461243</meta:user-defined>
    <meta:user-defined meta:name="OVERHEIDop.versieInformatie"/>
  </office:meta>
</office:document-meta>
</file>