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reeds verleende vergunning voor het bouwen van twee tijdelijke bedrijfsgebouwen (5 jaar), naast Magazijnweg 14 te Alphen aan den Rijn, V2021/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Magazijnweg 14 te Alphen aan den Rijn</text:p>
            <text:p text:style-name="common-al"/>
            <text:p text:style-name="common-al">V2021/966</text:p>
            <text:p text:style-name="common-al">het aanpassen van de reeds verleende vergunning voor het bouwen van twee tijdelijke bedrijfsgebouwen (5 jaar)</text:p>
            <text:p text:style-name="common-al">Datum verleend: 1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24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aanpassen van de reeds verleende vergunning voor het bouwen van twee tijdelijke bedrijfsgebouwen (5 jaar), naast Magazijnweg 14 te Alphen aan den Rijn, V2021/966</meta:user-defined>
    <meta:user-defined meta:name="DCTERMS.W3CDTF/DCTERMS.available">2021-12-20</meta:user-defined>
    <meta:user-defined meta:name="DCTERMS.W3CDTF/OVERHEIDop.jaargang">2021</meta:user-defined>
    <meta:user-defined meta:name="OVERHEIDop.publicationIssue">461240</meta:user-defined>
    <meta:user-defined meta:name="OVERHEIDop.GmbID/DC.identifier">gmb-2021-461240</meta:user-defined>
    <meta:user-defined meta:name="OVERHEIDop.versieInformatie"/>
  </office:meta>
</office:document-meta>
</file>