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Brink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Brink 12 te Baarn</text:span> (3741 AL) het verbouwen van de serre en de verdieping, 22 oktober 2021 </text:p>
            <text:p text:style-name="last-al">Baarn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123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verlengen beslistermijn aanvraag omgevingsvergunning Brink 12 te Baar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35</meta:user-defined>
    <meta:user-defined meta:name="OVERHEIDop.GmbID/DC.identifier">gmb-2021-461235</meta:user-defined>
    <meta:user-defined meta:name="OVERHEIDop.versieInformatie"/>
  </office:meta>
</office:document-meta>
</file>