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woning op de eerste verdieping, Schelfhorst 31 te Alphen aan den Rijn, V2021/9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chelfhorst 31 te Alphen aan den Rijn</text:p>
            <text:p text:style-name="common-al">2402 LA</text:p>
            <text:p text:style-name="common-al">V2021/963</text:p>
            <text:p text:style-name="common-al">het uitbreiden van de woning op de eerste verdieping </text:p>
            <text:p text:style-name="common-al">Datum verleend: 15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123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3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3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breiden van de woning op de eerste verdieping, Schelfhorst 31 te Alphen aan den Rijn, V2021/963</meta:user-defined>
    <meta:user-defined meta:name="DCTERMS.W3CDTF/DCTERMS.available">2021-12-20</meta:user-defined>
    <meta:user-defined meta:name="DCTERMS.W3CDTF/OVERHEIDop.jaargang">2021</meta:user-defined>
    <meta:user-defined meta:name="OVERHEIDop.publicationIssue">461234</meta:user-defined>
    <meta:user-defined meta:name="OVERHEIDop.GmbID/DC.identifier">gmb-2021-461234</meta:user-defined>
    <meta:user-defined meta:name="OVERHEIDop.versieInformatie"/>
  </office:meta>
</office:document-meta>
</file>