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handelsreclame, Hooftstraat 25 te Alphen aan den Rijn, V2021/9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25 te Alphen aan den Rijn</text:p>
            <text:p text:style-name="common-al">2406 GD</text:p>
            <text:p text:style-name="common-al">V2021/986</text:p>
            <text:p text:style-name="common-al">het plaatsen van handelsreclame</text:p>
            <text:p text:style-name="common-al">Datum verleend: 15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23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3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3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plaatsen van handelsreclame, Hooftstraat 25 te Alphen aan den Rijn, V2021/986</meta:user-defined>
    <meta:user-defined meta:name="DCTERMS.W3CDTF/DCTERMS.available">2021-12-20</meta:user-defined>
    <meta:user-defined meta:name="DCTERMS.W3CDTF/OVERHEIDop.jaargang">2021</meta:user-defined>
    <meta:user-defined meta:name="OVERHEIDop.publicationIssue">461233</meta:user-defined>
    <meta:user-defined meta:name="OVERHEIDop.GmbID/DC.identifier">gmb-2021-461233</meta:user-defined>
    <meta:user-defined meta:name="OVERHEIDop.versieInformatie"/>
  </office:meta>
</office:document-meta>
</file>