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ostverloren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713</text:span>
          </text:p>
            <text:p text:style-name="common-al">Gemeente Amstelveen heeft op 16 december 2021 een besluit genomen op de aanvraag omgevingsvergunning voor het bouwen van een woning zonder (de eerder vergunde) kelder. De locatie is Kostverlorenweg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23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3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3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ostverlorenweg 2 in Amstelve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31</meta:user-defined>
    <meta:user-defined meta:name="OVERHEIDop.GmbID/DC.identifier">gmb-2021-461231</meta:user-defined>
    <meta:user-defined meta:name="OVERHEIDop.versieInformatie"/>
  </office:meta>
</office:document-meta>
</file>