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style:style style:family="table-column" style:parent-style-name="colspec" style:name="id1-3-2-2-1-4-2-3-1-1">
      <style:table-column-properties/>
    </style:style>
    <style:style style:family="table-column" style:parent-style-name="colspec" style:name="id1-3-2-2-1-4-2-3-1-2">
      <style:table-column-properties/>
    </style: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3-2-2-4-7">
      <text:list-level-style-bullet text:bullet-char="-" text:level="1">
        <style:list-level-properties text:min-label-width="10mm"/>
      </text:list-level-style-bullet>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style:style style:family="table-column" style:parent-style-name="colspec" style:name="id1-3-2-2-4-5-2-3-1-1">
      <style:table-column-properties/>
    </style:style>
    <text:list-style style:name="id1-3-2-2-4-5-2-11">
      <text:list-level-style-bullet text:bullet-char="•" text:level="1">
        <style:list-level-properties text:min-label-width="10mm"/>
      </text:list-level-style-bullet>
    </text:list-style>
    <text:list-style style:name="id1-3-2-2-4-5-2-11-1">
      <text:list-level-style-bullet text:bullet-char="•" text:level="1">
        <style:list-level-properties text:min-label-width="10mm"/>
      </text:list-level-style-bullet>
    </text:list-style>
    <text:list-style style:name="id1-3-2-2-4-5-2-11-2">
      <text:list-level-style-bullet text:bullet-char="•" text:level="1">
        <style:list-level-properties text:min-label-width="10mm"/>
      </text:list-level-style-bullet>
    </text:list-style>
    <text:list-style style:name="id1-3-2-2-4-5-2-11-3">
      <text:list-level-style-bullet text:bullet-char="•" text:level="1">
        <style:list-level-properties text:min-label-width="10mm"/>
      </text:list-level-style-bullet>
    </text:list-style>
    <text:list-style style:name="id1-3-2-2-4-5-2-11-4">
      <text:list-level-style-bullet text:bullet-char="•" text:level="1">
        <style:list-level-properties text:min-label-width="10mm"/>
      </text:list-level-style-bullet>
    </text:list-style>
    <text:list-style style:name="id1-3-2-2-4-5-2-11-5">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6-1">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4-1">
      <text:list-level-style-bullet text:bullet-char="•" text:level="1">
        <style:list-level-properties text:min-label-width="10mm"/>
      </text:list-level-style-bullet>
    </text:list-style>
    <text:list-style style:name="id1-3-2-2-6-4-3-4-2">
      <text:list-level-style-bullet text:bullet-char="•" text:level="1">
        <style:list-level-properties text:min-label-width="10mm"/>
      </text:list-level-style-bullet>
    </text:list-style>
    <text:list-style style:name="id1-3-2-2-6-4-5-5">
      <text:list-level-style-bullet text:bullet-char="•" text:level="1">
        <style:list-level-properties text:min-label-width="10mm"/>
      </text:list-level-style-bullet>
    </text:list-style>
    <text:list-style style:name="id1-3-2-2-6-4-5-5-1">
      <text:list-level-style-bullet text:bullet-char="•" text:level="1">
        <style:list-level-properties text:min-label-width="10mm"/>
      </text:list-level-style-bullet>
    </text:list-style>
    <text:list-style style:name="id1-3-2-2-6-4-5-5-2">
      <text:list-level-style-bullet text:bullet-char="•" text:level="1">
        <style:list-level-properties text:min-label-width="10mm"/>
      </text:list-level-style-bullet>
    </text:list-style>
    <text:list-style style:name="id1-3-2-2-6-4-5-5-3">
      <text:list-level-style-bullet text:bullet-char="•" text:level="1">
        <style:list-level-properties text:min-label-width="10mm"/>
      </text:list-level-style-bullet>
    </text:list-style>
    <text:list-style style:name="id1-3-2-2-6-4-5-5-4">
      <text:list-level-style-bullet text:bullet-char="•" text:level="1">
        <style:list-level-properties text:min-label-width="10mm"/>
      </text:list-level-style-bullet>
    </text:list-style>
    <text:list-style style:name="id1-3-2-2-6-4-5-5-5">
      <text:list-level-style-bullet text:bullet-char="•" text:level="1">
        <style:list-level-properties text:min-label-width="10mm"/>
      </text:list-level-style-bullet>
    </text:list-style>
    <text:list-style style:name="id1-3-2-2-6-4-5-5-6">
      <text:list-level-style-bullet text:bullet-char="•" text:level="1">
        <style:list-level-properties text:min-label-width="10mm"/>
      </text:list-level-style-bullet>
    </text:list-style>
    <text:list-style style:name="id1-3-2-2-6-4-5-5-7">
      <text:list-level-style-bullet text:bullet-char="•" text:level="1">
        <style:list-level-properties text:min-label-width="10mm"/>
      </text:list-level-style-bullet>
    </text:list-style>
    <text:list-style style:name="id1-3-2-2-6-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5-2-2-1-1">
      <style:table-column-properties/>
    </style:style>
    <style:style style:family="table-column" style:parent-style-name="colspec" style:name="id1-3-2-2-6-5-2-2-1-2">
      <style:table-column-properties/>
    </style:style>
    <text:list-style style:name="id1-3-2-2-6-5-4-12">
      <text:list-level-style-bullet text:bullet-char="•" text:level="1">
        <style:list-level-properties text:min-label-width="10mm"/>
      </text:list-level-style-bullet>
    </text:list-style>
    <text:list-style style:name="id1-3-2-2-6-5-4-12-1">
      <text:list-level-style-bullet text:bullet-char="•" text:level="1">
        <style:list-level-properties text:min-label-width="10mm"/>
      </text:list-level-style-bullet>
    </text:list-style>
    <text:list-style style:name="id1-3-2-2-6-5-4-12-2">
      <text:list-level-style-bullet text:bullet-char="•" text:level="1">
        <style:list-level-properties text:min-label-width="10mm"/>
      </text:list-level-style-bullet>
    </text:list-style>
    <text:list-style style:name="id1-3-2-2-6-5-4-12-3">
      <text:list-level-style-bullet text:bullet-char="•" text:level="1">
        <style:list-level-properties text:min-label-width="10mm"/>
      </text:list-level-style-bullet>
    </text:list-style>
    <text:list-style style:name="id1-3-2-2-6-5-6-5">
      <text:list-level-style-bullet text:bullet-char="-" text:level="1">
        <style:list-level-properties text:min-label-width="10mm"/>
      </text:list-level-style-bullet>
    </text:list-style>
    <text:list-style style:name="id1-3-2-2-6-5-6-5-1">
      <text:list-level-style-bullet text:bullet-char="-" text:level="1">
        <style:list-level-properties text:min-label-width="10mm"/>
      </text:list-level-style-bullet>
    </text:list-style>
    <text:list-style style:name="id1-3-2-2-6-5-6-5-2">
      <text:list-level-style-bullet text:bullet-char="-" text:level="1">
        <style:list-level-properties text:min-label-width="10mm"/>
      </text:list-level-style-bullet>
    </text:list-style>
    <text:list-style style:name="id1-3-2-2-6-5-7-3">
      <text:list-level-style-bullet text:bullet-char="-" text:level="1">
        <style:list-level-properties text:min-label-width="10mm"/>
      </text:list-level-style-bullet>
    </text:list-style>
    <text:list-style style:name="id1-3-2-2-6-5-7-3-1">
      <text:list-level-style-bullet text:bullet-char="-" text:level="1">
        <style:list-level-properties text:min-label-width="10mm"/>
      </text:list-level-style-bullet>
    </text:list-style>
    <text:list-style style:name="id1-3-2-2-6-5-7-3-2">
      <text:list-level-style-bullet text:bullet-char="-" text:level="1">
        <style:list-level-properties text:min-label-width="10mm"/>
      </text:list-level-style-bullet>
    </text:list-style>
    <text:list-style style:name="id1-3-2-2-6-5-7-3-3">
      <text:list-level-style-bullet text:bullet-char="-" text:level="1">
        <style:list-level-properties text:min-label-width="10mm"/>
      </text:list-level-style-bullet>
    </text:list-style>
    <text:list-style style:name="id1-3-2-2-6-5-8-7">
      <text:list-level-style-bullet text:bullet-char="-" text:level="1">
        <style:list-level-properties text:min-label-width="10mm"/>
      </text:list-level-style-bullet>
    </text:list-style>
    <text:list-style style:name="id1-3-2-2-6-5-8-7-1">
      <text:list-level-style-bullet text:bullet-char="-" text:level="1">
        <style:list-level-properties text:min-label-width="10mm"/>
      </text:list-level-style-bullet>
    </text:list-style>
    <text:list-style style:name="id1-3-2-2-6-5-8-7-2">
      <text:list-level-style-bullet text:bullet-char="-" text:level="1">
        <style:list-level-properties text:min-label-width="10mm"/>
      </text:list-level-style-bullet>
    </text:list-style>
    <text:list-style style:name="id1-3-2-2-6-5-8-7-3">
      <text:list-level-style-bullet text:bullet-char="-" text:level="1">
        <style:list-level-properties text:min-label-width="10mm"/>
      </text:list-level-style-bullet>
    </text:list-style>
    <text:list-style style:name="id1-3-2-2-6-5-8-7-4">
      <text:list-level-style-bullet text:bullet-char="-" text:level="1">
        <style:list-level-properties text:min-label-width="10mm"/>
      </text:list-level-style-bullet>
    </text:list-style>
    <text:list-style style:name="id1-3-2-2-6-5-8-7-5">
      <text:list-level-style-bullet text:bullet-char="-" text:level="1">
        <style:list-level-properties text:min-label-width="10mm"/>
      </text:list-level-style-bullet>
    </text:list-style>
    <text:list-style style:name="id1-3-2-2-6-5-8-7-6">
      <text:list-level-style-bullet text:bullet-char="-" text:level="1">
        <style:list-level-properties text:min-label-width="10mm"/>
      </text:list-level-style-bullet>
    </text:list-style>
    <style:style style:family="table-column" style:parent-style-name="colspec" style:name="id1-3-2-2-6-5-8-13-1-1">
      <style:table-column-properties/>
    </style:style>
    <style:style style:family="table-column" style:parent-style-name="colspec" style:name="id1-3-2-2-6-5-8-13-1-2">
      <style:table-column-properties/>
    </style:style>
    <text:list-style style:name="id1-3-2-2-6-5-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8-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8-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8-29">
      <text:list-level-style-bullet text:bullet-char="•" text:level="1">
        <style:list-level-properties text:min-label-width="10mm"/>
      </text:list-level-style-bullet>
    </text:list-style>
    <text:list-style style:name="id1-3-2-2-6-5-8-29-1">
      <text:list-level-style-bullet text:bullet-char="•" text:level="1">
        <style:list-level-properties text:min-label-width="10mm"/>
      </text:list-level-style-bullet>
    </text:list-style>
    <text:list-style style:name="id1-3-2-2-6-5-8-29-2">
      <text:list-level-style-bullet text:bullet-char="•" text:level="1">
        <style:list-level-properties text:min-label-width="10mm"/>
      </text:list-level-style-bullet>
    </text:list-style>
    <text:list-style style:name="id1-3-2-2-6-5-8-2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8-2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8-2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8-2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8-29-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8-29-3">
      <text:list-level-style-bullet style:num-suffix="" text:bullet-char="​" text:level="1">
        <style:list-level-properties text:min-label-width="10mm"/>
      </text:list-level-style-bullet>
    </text:list-style>
    <text:list-style style:name="id1-3-2-2-6-5-8-32">
      <text:list-level-style-bullet text:bullet-char="•" text:level="1">
        <style:list-level-properties text:min-label-width="10mm"/>
      </text:list-level-style-bullet>
    </text:list-style>
    <text:list-style style:name="id1-3-2-2-6-5-8-32-1">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text:list-style style:name="id1-3-2-4-4-1-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6-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6-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6-6-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6-6-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text:list-style style:name="id1-3-2-4-6-1-6-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6-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6-6-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1-6-6-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text:list-style style:name="id1-3-2-4-8-1-6-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1-6-1-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1-6-6-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8-1-6-6-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8-1-6-9-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8-1-6-9-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text:list-style style:name="id1-3-2-4-10-1-6-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0-1-6-1-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0-1-6-9-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0-1-6-9-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text:list-style style:name="id1-3-2-4-12-1-6-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2-1-6-1-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2-1-6-8-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2-1-6-8-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2-1-6-18-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2-1-6-18-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text:list-style style:name="id1-3-2-4-14-1-6-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4-1-6-1-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4-1-6-4-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4-1-6-4-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4-1-6-10-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4-1-6-10-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text:list-style style:name="id1-3-2-4-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text:list-style style:name="id1-3-2-5-4-1-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6-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6-2-1-1">
      <text:list-level-style-bullet style:num-suffix="" text:bullet-char="​" text:level="1">
        <style:list-level-properties text:min-label-width="10mm"/>
      </text:list-level-style-bullet>
    </text:list-style>
    <text:list-style style:name="id1-3-2-5-4-1-6-2-1-1-1">
      <text:list-level-style-bullet style:num-suffix="" text:bullet-char="​" text:level="1">
        <style:list-level-properties text:min-label-width="10mm"/>
      </text:list-level-style-bullet>
    </text:list-style>
    <text:list-style style:name="id1-3-2-5-4-1-6-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1-6-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1-6-6-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1-6-6-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text:list-style style:name="id1-3-2-5-6-1-6-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6-1-6-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text:list-style style:name="id1-3-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text:list-style style:name="id1-3-2-5-10-1-6-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0-1-6-1-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0-1-6-8-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10-1-6-8-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text:list-style style:name="id1-3-2-5-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style:style style:family="table-column" style:parent-style-name="colspec" style:name="id1-3-2-5-14-1-5">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style:style style:family="table-column" style:parent-style-name="colspec" style:name="id1-3-2-5-16-1-5">
      <style:table-column-properties/>
    </style:style>
  </office:automatic-styles>
  <office:body>
    <office:text>
      <text:p text:style-name="new_page_staatscourant"/>
      <text:p text:style-name="single-kop-titel">Beleidsregels gemeentelijke taken uitvoering Wet kinderopvang</text:p>
      <text:section text:name="regeling_id1-3-2" text:style-name="regeling">
        <text:section text:name="aanhef_id1-3-2-1" text:style-name="aanhef">
          <text:section text:name="preambule_id1-3-2-1-1" text:style-name="preambule">
            <text:p text:style-name="al">Het college van burgemeester en wethouders van de gemeente Vlaardingen;</text:p>
            <text:p text:style-name="al"/>
            <text:p text:style-name="al">Gelet op artikel 4:81 van de Algemene wet bestuursrecht en de artikelen 1:61 lid 1, 1:65 lid 1 en 4, 1:66 en 1:72 lid 1 van de Wet kinderopvang;</text:p>
            <text:p text:style-name="al"/>
            <text:p text:style-name="al">Besluiten vast te stellen: </text:p>
            <text:p text:style-name="al"/>
            <text:p text:style-name="al">De Beleidsregels gemeentelijke taken uitvoering Wet kinderopvang Vlaardingen 2021</text:p>
            <text:p text:style-name="al"/>
          </text:section>
        </text:section>
        <text:section text:name="regeling-tekst_id1-3-2-2" text:style-name="regeling-tekst">
          <text:section text:name="hoofdstuk_id1-3-2-2-1" text:style-name="hoofdstuk">
            <text:p text:style-name="hoofdstuk_kop"><text:span text:style-name="label"/> <text:span text:style-name="nr">1.</text:span> Toepassing, citeertitel en definities</text:p>
            <text:section text:name="paragraaf_id1-3-2-2-1-2" text:style-name="paragraaf">
              <text:p text:style-name="paragraaf_kop"><text:span text:style-name="label"/> <text:span text:style-name="nr">1.1.</text:span> Toepassing</text:p>
              <text:section text:name="structuurtekst_id1-3-2-2-1-2-2" text:style-name="structuurtekst">
                <text:p text:style-name="al">Deze beleidsregels zijn van toepassing op: </text:p>
                <text:list text:style-name="id1-3-2-2-1-2-2-2">
                  <text:list-item text:style-override="id1-3-2-2-1-2-2-2-1">
                    <text:number>-</text:number>
                    <text:p text:style-name="al">het afhandelen van aanvragen tot exploitatie en wijzigingsverzoeken voor kinderopvang;</text:p>
                  </text:list-item>
                  <text:list-item text:style-override="id1-3-2-2-1-2-2-2-2">
                    <text:number>-</text:number>
                    <text:p text:style-name="al">het toezicht houden op de kwaliteit van de kinderopvang;</text:p>
                  </text:list-item>
                  <text:list-item text:style-override="id1-3-2-2-1-2-2-2-3">
                    <text:number>-</text:number>
                    <text:p text:style-name="al">het handhaven naar aanleiding van het niet naleven van voorschriften van de bij of krachtens de Wet kinderopvang (Wko) gestelde regelgeving;</text:p>
                  </text:list-item>
                  <text:list-item text:style-override="id1-3-2-2-1-2-2-2-4">
                    <text:number>-</text:number>
                    <text:p text:style-name="al">en eventuele preventieve activiteiten.</text:p>
                  </text:list-item>
                </text:list>
                <text:p text:style-name="al">Deze beleidsregels zijn van toepassing op alle gastouderbureaus, voorzieningen voor kinderopvang en gastouderopvang in de gemeente Vlaardingen.</text:p>
                <text:p text:style-name="al"/>
                <text:p text:style-name="al">Onder kinderopvang wordt hierbij verstaan, het bedrijfsmatig of anders dan om niet verzorgen, opvoeden en bijdragen aan de ontwikkeling van kinderen tot de eerste dag van de maand waarop het voortgezet onderwijs voor die kinderen begint (artikel 1.1 lid 1 Wko).</text:p>
                <text:p text:style-name="al">Er zijn verschillende soorten kinderopvang:</text:p>
                <text:list text:style-name="id1-3-2-2-1-2-2-7">
                  <text:list-item text:style-override="id1-3-2-2-1-2-2-7-1">
                    <text:number>-</text:number>
                    <text:p text:style-name="al">kinderdagverblijven;</text:p>
                  </text:list-item>
                  <text:list-item text:style-override="id1-3-2-2-1-2-2-7-2">
                    <text:number>-</text:number>
                    <text:p text:style-name="al">buitenschoolse opvang;</text:p>
                  </text:list-item>
                  <text:list-item text:style-override="id1-3-2-2-1-2-2-7-3">
                    <text:number>-</text:number>
                    <text:p text:style-name="al">gastouderopvang (geregistreerd bij een gastouderbureau).</text:p>
                  </text:list-item>
                </text:list>
                <text:p text:style-name="al">Daarnaast vallen ook gastouderbureaus, die zelf geen opvang bieden maar gastouderopvang tot stand brengen en begeleiden, onder het gehele proces van toezicht en handhaving kinderopvang zoals opgenomen in deze beleidsregels.</text:p>
                <text:p text:style-name="al"/>
                <text:p text:style-name="al">De Wko bepaalt dat gemeenten verantwoordelijk zijn voor toezicht op en handhaving van de wet, en in de daarop gebaseerde algemene maatregelen van bestuur en ministeriële regelingen en aanverwante regelingen. </text:p>
                <text:p text:style-name="al"/>
                <text:p text:style-name="al">In artikel 1.61 van de Wko is bepaald dat het college van B en W de bevoegdheid tot toezicht en handhaving kinderopvang gekregen heeft door middel van attributie. Bevoegdheden zoals het nemen van besluiten over aanvragen, wijzigingen en handhaving zijn door het college gemandateerd aan de teammanager. </text:p>
                <text:p text:style-name="al">Via een aanwijzingsbesluit is de Directeur Publieke Gezondheid van de GGD Rotterdam-Rijnmond aangewezen als toezichthouder, zoals bedoeld in artikel 1.61, lid 2 van de Wet kinderopvang, en hij/zij is gemachtigd om medewerkers in dienst van de GGD Rijnmond aan te wijzen als toezichthouder om</text:p>
                <text:p text:style-name="al">onder zijn/haar verantwoordelijkheid en in zijn/haar plaats als toezichthouder op te treden in de zin van de Wet kinderopvang.</text:p>
                <text:p text:style-name="al"/>
                <text:p text:style-name="al">Deze beleidsregels, inclusief het bijbehorende afwegingsmodel, zijn van toepassing op alle - zoals in deze paragraaf gedefinieerde -kinderopvang binnen de gemeente.</text:p>
                <text:p text:style-name="al"/>
              </text:section>
            </text:section>
            <text:section text:name="paragraaf_id1-3-2-2-1-3" text:style-name="paragraaf">
              <text:p text:style-name="paragraaf_kop"><text:span text:style-name="label"/> <text:span text:style-name="nr">1.2</text:span> Citeertitel</text:p>
              <text:section text:name="structuurtekst_id1-3-2-2-1-3-2" text:style-name="structuurtekst">
                <text:p text:style-name="al">Deze beleidsregels worden aangehaald als ‘Beleidsregels gemeentelijke taken uitvoering Wet kinderopvang Vlaardingen 2022.</text:p>
                <text:p text:style-name="al"/>
              </text:section>
            </text:section>
            <text:section text:name="paragraaf_id1-3-2-2-1-4" text:style-name="paragraaf">
              <text:p text:style-name="paragraaf_kop"><text:span text:style-name="label"/> <text:span text:style-name="nr">1.3</text:span> Definities</text:p>
              <text:section text:name="structuurtekst_id1-3-2-2-1-4-2" text:style-name="structuurtekst">
                <text:p text:style-name="al">Hieronder vindt u definities van de belangrijkste in dit beleid voorkomende termen. Voor alle (overige) definities wordt aangesloten bij de definities zoals deze zijn gegeven in de Wet kinderopvang en onderliggende regelgeving.</text:p>
                <text:p text:style-name="al"/>
                <text:section text:name="table_id1-3-2-2-1-4-2-3" text:style-name="table">
                  <text:p text:style-name="table_top"/>
                  <table:table table:style-name="tgroup">
                    <table:table-column table:style-name="id1-3-2-2-1-4-2-3-1-1"/>
                    <table:table-column table:style-name="id1-3-2-2-1-4-2-3-1-2"/>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finitie</text:span>
                        </text:p>
                        </table:table-cell>
                      </table:table-row>
                    </table:table-header-rows>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aan deze beleidsregels toegevoegd.</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esluit go</text:p>
                      </table:table-cell>
                      <table:table-cell table:style-name="cell_frame_all" table:number-rows-spanned="1" table:number-columns-spanned="1">
                        <text:p text:style-name="table_al">Besluit kwaliteit gastouderbureaus, gastouders en voorzieningen voor gastouders</text:p>
                      </table:table-cell>
                    </table:table-row>
                    <table:table-row table:style-name="row">
                      <table:table-cell table:style-name="cell_frame_all" table:number-rows-spanned="1" table:number-columns-spanned="1">
                        <text:p text:style-name="table_al">Besluit ko</text:p>
                      </table:table-cell>
                      <table:table-cell table:style-name="cell_frame_all" table:number-rows-spanned="1" table:number-columns-spanned="1">
                        <text:p text:style-name="table_al">Besluit kwaliteit kinderopvang</text:p>
                      </table:table-cell>
                    </table:table-row>
                    <table:table-row table:style-name="row">
                      <table:table-cell table:style-name="cell_frame_all" table:number-rows-spanned="1" table:number-columns-spanned="1">
                        <text:p text:style-name="table_al">Besluit registers</text:p>
                      </table:table-cell>
                      <table:table-cell table:style-name="cell_frame_all" table:number-rows-spanned="1" table:number-columns-spanned="1">
                        <text:p text:style-name="table_al">Besluit landelijk register kinderopvang, register buitenlandse kinderopvang en personenregister kinderopvang</text:p>
                      </table:table-cell>
                    </table:table-row>
                    <table:table-row table:style-name="row">
                      <table:table-cell table:style-name="cell_frame_all" table:number-rows-spanned="1" table:number-columns-spanned="1">
                        <text:p text:style-name="table_al">Besluit ve</text:p>
                      </table:table-cell>
                      <table:table-cell table:style-name="cell_frame_all" table:number-rows-spanned="1" table:number-columns-spanned="1">
                        <text:p text:style-name="table_al">Besluit basisvoorwaarden kwaliteit voorschoolse educatie</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Vlaardingen</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Rijnmond</text:p>
                      </table:table-cell>
                    </table:table-row>
                    <table:table-row table:style-name="row">
                      <table:table-cell table:style-name="cell_frame_all" table:number-rows-spanned="1" table:number-columns-spanned="1">
                        <text:p text:style-name="table_al">Kinderopvangvoorziening (waaronder bso, kdv, gob en vgo</text:p>
                      </table:table-cell>
                      <table:table-cell table:style-name="cell_frame_all" table:number-rows-spanned="1" table:number-columns-spanned="1">
                        <text:p text:style-name="table_al">Buitenschoolse opvang (bso) op een specifiek adres, dagopvang (kinderdagverblijf: kdv) op een specifiek adres, een gastouderbureau of een voorziening voor gastouderopvang op een specifiek adres</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Onverwijld</text:p>
                      </table:table-cell>
                      <table:table-cell table:style-name="cell_frame_all" table:number-rows-spanned="1" table:number-columns-spanned="1">
                        <text:p text:style-name="table_al">Maximaal 4 weken bij een wijziging als bedoeld in art. 1.47, lid 1 Wko</text:p>
                      </table:table-cell>
                    </table:table-row>
                    <table:table-row table:style-name="row">
                      <table:table-cell table:style-name="cell_frame_all" table:number-rows-spanned="1" table:number-columns-spanned="1">
                        <text:p text:style-name="table_al">PRK</text:p>
                      </table:table-cell>
                      <table:table-cell table:style-name="cell_frame_all" table:number-rows-spanned="1" table:number-columns-spanned="1">
                        <text:p text:style-name="table_al">Personenregister Kinderopvang</text:p>
                      </table:table-cell>
                    </table:table-row>
                    <table:table-row table:style-name="row">
                      <table:table-cell table:style-name="cell_frame_all" table:number-rows-spanned="1" table:number-columns-spanned="1">
                        <text:p text:style-name="table_al">Regeling EHBO</text:p>
                      </table:table-cell>
                      <table:table-cell table:style-name="cell_frame_all" table:number-rows-spanned="1" table:number-columns-spanned="1">
                        <text:p text:style-name="table_al">Regeling aanwijzing geregistreerde certificaten voor kinderopvang inzake met goed […] afgesloten onderricht verlenen van eerste hulp aan kinderen</text:p>
                      </table:table-cell>
                    </table:table-row>
                    <table:table-row table:style-name="row">
                      <table:table-cell table:style-name="cell_frame_all" table:number-rows-spanned="1" table:number-columns-spanned="1">
                        <text:p text:style-name="table_al">Regeling go</text:p>
                      </table:table-cell>
                      <table:table-cell table:style-name="cell_frame_all" table:number-rows-spanned="1" table:number-columns-spanned="1">
                        <text:p text:style-name="table_al">Regeling kwaliteit gastouderbureaus, gastouders en voorzieningen voor gastouderopvang</text:p>
                      </table:table-cell>
                    </table:table-row>
                    <table:table-row table:style-name="row">
                      <table:table-cell table:style-name="cell_frame_all" table:number-rows-spanned="1" table:number-columns-spanned="1">
                        <text:p text:style-name="table_al">Regeling Wko</text:p>
                      </table:table-cell>
                      <table:table-cell table:style-name="cell_frame_all" table:number-rows-spanned="1" table:number-columns-spanned="1">
                        <text:p text:style-name="table_al">Regeling Wet kinderopvang </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Ve</text:p>
                      </table:table-cell>
                      <table:table-cell table:style-name="cell_frame_all" table:number-rows-spanned="1" table:number-columns-spanned="1">
                        <text:p text:style-name="table_al">Voorschoolse educatie</text:p>
                      </table:table-cell>
                    </table:table-row>
                    <table:table-row table:style-name="row">
                      <table:table-cell table:style-name="cell_frame_all" table:number-rows-spanned="1" table:number-columns-spanned="1">
                        <text:p text:style-name="table_al">Voorziening voor gastouderopvang (vgo)</text:p>
                      </table:table-cell>
                      <table:table-cell table:style-name="cell_frame_all" table:number-rows-spanned="1" table:number-columns-spanned="1">
                        <text:p text:style-name="table_al">Gastouderopvang door een specifieke gastouder op een specifiek woonadres</text:p>
                      </table:table-cell>
                    </table:table-row>
                    <table:table-row table:style-name="row">
                      <table:table-cell table:style-name="cell_frame_all" table:number-rows-spanned="1" table:number-columns-spanned="1">
                        <text:p text:style-name="table_al">VOG</text:p>
                      </table:table-cell>
                      <table:table-cell table:style-name="cell_frame_all" table:number-rows-spanned="1" table:number-columns-spanned="1">
                        <text:p text:style-name="table_al">Verklaring Omtrent het Gedrag</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Inleiding </text:p>
            <text:section text:name="paragraaf_id1-3-2-2-2-2" text:style-name="paragraaf">
              <text:p text:style-name="paragraaf_kop"><text:span text:style-name="label"/> <text:span text:style-name="nr">2.1.</text:span> Waarom beleidsregels</text:p>
              <text:section text:name="structuurtekst_id1-3-2-2-2-2-2" text:style-name="structuurtekst">
                <text:p text:style-name="al">In deze beleidsregels is het beleid van de gemeente Vlaardingen vastgelegd met betrekking tot de gemeentelijke taken die voortvloeien uit de Wet kinderopvang. </text:p>
                <text:p text:style-name="al"/>
                <text:p text:style-name="al">Het vastleggen van dit beleid draagt bij aan:</text:p>
                <text:list text:style-name="id1-3-2-2-2-2-2-4">
                  <text:list-item text:style-override="id1-3-2-2-2-2-2-4-1">
                    <text:number>-</text:number>
                    <text:p text:style-name="al">een transparante werkwijze, omdat houders, ouders, toezichthouders en andere belanghebbenden vooraf geïnformeerd zijn over de mogelijkheden en bevoegdheden van het college;</text:p>
                  </text:list-item>
                  <text:list-item text:style-override="id1-3-2-2-2-2-2-4-2">
                    <text:number>-</text:number>
                    <text:p text:style-name="al">rechtsgelijkheid, door het vastleggen van beleidsregels die voor iedereen van toepassing zijn</text:p>
                  </text:list-item>
                  <text:list-item text:style-override="id1-3-2-2-2-2-2-4-3">
                    <text:number>-</text:number>
                    <text:p text:style-name="al">het stimuleren van kwalitatief goede kinderopvang.</text:p>
                  </text:list-item>
                </text:list>
              </text:section>
            </text:section>
            <text:section text:name="paragraaf_id1-3-2-2-2-3" text:style-name="paragraaf">
              <text:p text:style-name="paragraaf_kop"><text:span text:style-name="label"/> <text:span text:style-name="nr">2.2.</text:span> Wat komt aan de orde</text:p>
              <text:section text:name="structuurtekst_id1-3-2-2-2-3-2" text:style-name="structuurtekst">
                <text:p text:style-name="al">Allereerst wordt de gemeentelijke visie op handhaving kinderopvang toegelicht.</text:p>
                <text:p text:style-name="al">Vervolgens wordt ingegaan op de uitvoering van de verschillende taken (en rollen) binnen het gehele proces van toezicht en handhaving kinderopvang, namelijk:</text:p>
                <text:list text:style-name="id1-3-2-2-2-3-2-3">
                  <text:list-item text:style-override="id1-3-2-2-2-3-2-3-1">
                    <text:number>-</text:number>
                    <text:p text:style-name="al">het proces van het toezicht door de GGD Rotterdam- Rijnmond, en de verschillende mogelijkheden hierin zoals het aanbieden van herstelaanbod en risico-gestuurd toezicht;</text:p>
                  </text:list-item>
                  <text:list-item text:style-override="id1-3-2-2-2-3-2-3-2">
                    <text:number>-</text:number>
                    <text:p text:style-name="al">het proces tot registratie van een nieuwe kinderopvanglocatie (en behandelen van wijzigingen) door de gemeente, ook in relatie tot andere wet- en regelgeving;</text:p>
                  </text:list-item>
                  <text:list-item text:style-override="id1-3-2-2-2-3-2-3-3">
                    <text:number>-</text:number>
                    <text:p text:style-name="al">het proces van handhaving kinderopvang door de gemeente, met de verschillende mogelijkheden en de strategie van de gemeente voor handhaving bij het niet naleven van de kwaliteitseisen. Per niet nageleefde kwaliteitseis wordt bepaald welke handhaving daarop volgt, waarbij het afwegingsmodel richting geeft.</text:p>
                  </text:list-item>
                </text:list>
                <text:p text:style-name="al">In het afwegingsmodel (in de bijlage) is vastgelegd: </text:p>
                <text:list text:style-name="id1-3-2-2-2-3-2-5">
                  <text:list-item text:style-override="id1-3-2-2-2-3-2-5-1">
                    <text:number>-</text:number>
                    <text:p text:style-name="al">een omschrijving van de overtreding(en); </text:p>
                  </text:list-item>
                  <text:list-item text:style-override="id1-3-2-2-2-3-2-5-2">
                    <text:number>-</text:number>
                    <text:p text:style-name="al">de verwijzing naar bijbehorende artikelen uit de Wet kinderopvang en aanverwante regelgeving; </text:p>
                  </text:list-item>
                  <text:list-item text:style-override="id1-3-2-2-2-3-2-5-3">
                    <text:number>-</text:number>
                    <text:p text:style-name="al">de prioriteit per overtreding van een kwaliteitseis; </text:p>
                  </text:list-item>
                  <text:list-item text:style-override="id1-3-2-2-2-3-2-5-4">
                    <text:number>-</text:number>
                    <text:p text:style-name="al">de hoogte van de boete die kan worden opgelegd; </text:p>
                  </text:list-item>
                  <text:list-item text:style-override="id1-3-2-2-2-3-2-5-5">
                    <text:number>-</text:number>
                    <text:p text:style-name="al">last onder dwangsom per constatering. </text:p>
                  </text:list-item>
                </text:list>
              </text:section>
            </text:section>
            <text:section text:name="paragraaf_id1-3-2-2-2-4" text:style-name="paragraaf">
              <text:p text:style-name="paragraaf_kop"><text:span text:style-name="label"/> <text:span text:style-name="nr">2.3</text:span> Landelijke en gemeentelijke ontwikkelingen</text:p>
              <text:section text:name="structuurtekst_id1-3-2-2-2-4-2" text:style-name="structuurtekst">
                <text:p text:style-name="al">De Wet kinderopvang is sinds 2005 van toepassing. Sindsdien is het speelveld volop in beweging.</text:p>
                <text:p text:style-name="al">In Hoofdstuk 4, paragraaf 3, wordt bijvoorbeeld beschreven hoe de landelijk ingevoerde werkwijze Herstelaanbod toegepast wordt. Vlaardingen is per 2020 meegegaan met de invoering van de landelijk ontwikkelde werkwijze van Herstelaanbod.</text:p>
                <text:p text:style-name="al">In 2017 is landelijk ook de werkwijze Streng aan de Poort geïntroduceerd, een werkwijze met als doel dat vanaf het moment dat de gemeente toestemming geeft tot exploitatie van een voorziening voor kinderopvang en de voorziening is geregistreerd in het Landelijk Register Kinderopvang er verantwoorde kinderopvang geboden wordt. In hoofdstuk 5 wordt verder toegelicht hoe we in Vlaardingen deze werkwijze uitvoeren.</text:p>
                <text:p text:style-name="al">In 2018 en 2019 is de wetgeving zelf dankzij zowel de Wet harmonisatie kinderopvang en peuterspeelzaalwerk en de (wijzigings-)Wet innovatie en kwaliteit kinderopvang aangepast. Er is daarmee hard gewerkt aan efficiëntere toezicht en handhaving. Sinds 2018 bestaan er bijvoorbeeld formeel geen peuterspeelzalen meer en in datzelfde jaar is een Personenregister Kinderopvang ingevoerd om continue screening in de kinderopvang te versterken. Sinds maart 2018 is het ook verplicht dat personen die structureel aanwezig zijn bij de (betaalde) opvang van kinderen, beroepsmatig of niet, ingeschreven zijn in dit Personenregister Kinderopvang.</text:p>
                <text:p text:style-name="al">Tenslotte zijn er ontwikkelingen op het vlak van toezicht (en handhaving) op de gastouderopvang, gekeken wordt naar een intensivering hiervan. Een eerste stap is de per 2019 extra gestorte bijdrage hiervoor in het gemeentefonds. Het intensievere toezicht op de gastouderopvang heeft landelijk twee doelen: beter zicht op de kwaliteit en een impuls voor gastouderbureaus en gastouders om de kwaliteitseisen beter na te leven. </text:p>
                <text:p text:style-name="al"/>
                <text:p text:style-name="al">Gezien bovenstaande ontwikkelingen is de stap gezet om het handhavingsbeleid en het afwegingsmodel (opnieuw) te herijken. Uitgangspunten hierbij waren het helder maken van het hele proces van toezicht en handhaving kinderopvang, ervoor zorg te dragen dat stappen binnen een handhavingstraject passend en proportioneel zijn, ruimte te houden voor maatwerk en tegelijkertijd helder te beschrijven welke handhaving ingezet kan worden.</text:p>
                <text:p text:style-name="al"/>
                <text:p text:style-name="al">Dit alles heeft ertoe geleid dat gemeente Vlaardingen de voor u liggende beleidsregels kinderopvang heeft herzien en vastgesteld.</text:p>
              </text:section>
            </text:section>
            <text:p text:style-name="hoofdstuk_bottom"/>
          </text:section>
          <text:section text:name="hoofdstuk_id1-3-2-2-3" text:style-name="hoofdstuk">
            <text:p text:style-name="hoofdstuk_kop"><text:span text:style-name="label"/> <text:span text:style-name="nr">3.</text:span> Kader, visie, ambitie en speerpunten</text:p>
            <text:section text:name="paragraaf_id1-3-2-2-3-2" text:style-name="paragraaf">
              <text:p text:style-name="paragraaf_kop"><text:span text:style-name="label"/> <text:span text:style-name="nr">3.1.</text:span> Kader</text:p>
              <text:section text:name="structuurtekst_id1-3-2-2-3-2-2" text:style-name="structuurtekst">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list text:style-name="id1-3-2-2-3-2-2-4">
                  <text:list-item text:style-override="id1-3-2-2-3-2-2-4-1">
                    <text:number>-</text:number>
                    <text:p text:style-name="al">registratie, wijzigingen en administratie;</text:p>
                  </text:list-item>
                  <text:list-item text:style-override="id1-3-2-2-3-2-2-4-2">
                    <text:number>-</text:number>
                    <text:p text:style-name="al">het pedagogisch klimaat;</text:p>
                  </text:list-item>
                  <text:list-item text:style-override="id1-3-2-2-3-2-2-4-3">
                    <text:number>-</text:number>
                    <text:p text:style-name="al">personeel en groepen/ personeel en eisen aan gastouder;</text:p>
                  </text:list-item>
                  <text:list-item text:style-override="id1-3-2-2-3-2-2-4-4">
                    <text:number>-</text:number>
                    <text:p text:style-name="al">veiligheid en gezondheid;</text:p>
                  </text:list-item>
                  <text:list-item text:style-override="id1-3-2-2-3-2-2-4-5">
                    <text:number>-</text:number>
                    <text:p text:style-name="al">accommodatie;</text:p>
                  </text:list-item>
                  <text:list-item text:style-override="id1-3-2-2-3-2-2-4-6">
                    <text:number>-</text:number>
                    <text:p text:style-name="al">ouderrecht;</text:p>
                  </text:list-item>
                  <text:list-item text:style-override="id1-3-2-2-3-2-2-4-7">
                    <text:number>-</text:number>
                    <text:p text:style-name="al">kwaliteit gastouderbureau en zorgplicht (specifiek voor gastouderbureaus). </text:p>
                  </text:list-item>
                </text:list>
                <text:p text:style-name="al">De Wko bepaalt dat gemeenten verantwoordelijk zijn voor toezicht op en handhaving van deze eisen. De GGD is bij wet de aangewezen toezichthouder voor kinderopvang. Het college van de gemeente Vlaardingen heeft de directeur publieke gezondheid van de GGD Rijnmon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p text:style-name="al"/>
              </text:section>
            </text:section>
            <text:section text:name="paragraaf_id1-3-2-2-3-3" text:style-name="paragraaf">
              <text:p text:style-name="paragraaf_kop"><text:span text:style-name="label"/> <text:span text:style-name="nr">3.2.</text:span> Visie op handhaving</text:p>
              <text:section text:name="structuurtekst_id1-3-2-2-3-3-2" text:style-name="structuurtekst">
                <text:p text:style-name="al">De periode waarin kinderen worden opgevangen op een kinderdagverblijf, buitenschoolse opvang of bij een gastouder is een belangrijke periode voor hun verdere ontwikkeling. In Vlaardingen staan we dan ook voor een veilige, gezonde omgeving en een goed pedagogisch klimaat in de (professionele) kinderopvang. Binnen de kinderopvang zijn houders, medewerkers, stagiaires, vrijwilligers en gastouders hier dagelijks mee bezig. Als gemeente dragen we hier, in samenwerking met de GGD (toezicht), aan bij door de kinderdagverblijven, buitenschoolse opvang, voorzieningen van gastouderopvang en de gastouderbureaus te bezoeken, te toetsen en waar nodig te handhaven op de eisen uit de Wet kinderopvang (Wko).</text:p>
                <text:p text:style-name="al"/>
                <text:p text:style-name="al">De gemeente heeft de volgende visie op handhaving kinderopvang. Wanneer geconstateerd wordt dat een kwaliteitseis niet is nageleefd of niet nageleefd wordt, kan de gemeente ingrijpen met een handhavingsmaatregel. Feiten en omstandigheden waaronder de overtreding is begaan worden daarbij meegewogen.</text:p>
                <text:p text:style-name="al"/>
                <text:p text:style-name="al">
                <text:span text:style-name="nadrukvet">Het doel van het handhavend optreden van de gemeente is er allereerst op gericht om de overtreding te laten herstellen, en indien nodig te bestraffen (dus: de gemeente kan een bestuurlijke boete opleggen).</text:span>
              </text:p>
                <text:p text:style-name="al"/>
                <text:p text:style-name="al">In hoofdstuk 6 wordt verder ingegaan op de wijze van handhaving van de Wet kinderopvang.</text:p>
                <text:p text:style-name="al"/>
              </text:section>
            </text:section>
            <text:section text:name="paragraaf_id1-3-2-2-3-4" text:style-name="paragraaf">
              <text:p text:style-name="paragraaf_kop"><text:span text:style-name="label"/> <text:span text:style-name="nr">3.3.</text:span> Ambitie </text:p>
              <text:section text:name="structuurtekst_id1-3-2-2-3-4-2" text:style-name="structuurtekst">
                <text:p text:style-name="al">We streven een goede relatie met de houder na en gaan uit van het gezamenlijke streven naar kwalitatief hoogwaardige kinderopvang. Voor houders willen we transparant zijn over onze manier van handhaving door een uniforme werkwijze in gelijke casussen, goede informatievoorziening over ons handhavingsbeleid, betrouwbaarheid (we komen onze afspraken na) en heldere communicatie (goede bereikbaarheid, benaderbaarheid en inzet van passende communicatiekanalen).</text:p>
                <text:p text:style-name="al"/>
                <text:p text:style-name="al">We doen dit met de volgende ambities als basis:</text:p>
                <text:list text:style-name="id1-3-2-2-3-4-2-4">
                  <text:list-item text:style-override="id1-3-2-2-3-4-2-4-1">
                    <text:number>1.</text:number>
                    <text:p text:style-name="al">Behoud A-status dzw het behalen van de 100% norm (het jaarlijks toezicht op Kdv, bso en gob);</text:p>
                  </text:list-item>
                  <text:list-item text:style-override="id1-3-2-2-3-4-2-4-2">
                    <text:number>2.</text:number>
                    <text:p text:style-name="al">Het uitvoeren van het toezicht vanuit vertrouwen</text:p>
                  </text:list-item>
                  <text:list-item text:style-override="id1-3-2-2-3-4-2-4-3">
                    <text:number>3.</text:number>
                    <text:p text:style-name="al">Uitvoeren en versterken van de werkwijze Streng aan de Poort;</text:p>
                  </text:list-item>
                  <text:list-item text:style-override="id1-3-2-2-3-4-2-4-4">
                    <text:number>4.</text:number>
                    <text:p text:style-name="al">Intensivering van het toezicht op en handhaving van de gastouderopvang.</text:p>
                  </text:list-item>
                  <text:list-item text:style-override="id1-3-2-2-3-4-2-4-5">
                    <text:number>5.</text:number>
                    <text:p text:style-name="al">Invoering van het flexibel toezicht in 2022</text:p>
                  </text:list-item>
                </text:list>
              </text:section>
            </text:section>
            <text:section text:name="paragraaf_id1-3-2-2-3-5" text:style-name="paragraaf">
              <text:p text:style-name="paragraaf_kop"><text:span text:style-name="label"/> <text:span text:style-name="nr">3.4</text:span> Speerpunten</text:p>
              <text:section text:name="structuurtekst_id1-3-2-2-3-5-2" text:style-name="structuurtekst">
                <text:p text:style-name="al">De gemeente kan aan bepaalde kwaliteitseisen extra aandacht geven. Bijvoorbeeld door intensiever toezicht op voorschriften die al onderdeel uitmaken van het inspectieonderzoek, maar ook door extra (aanvullende) voorschriften vanuit de Wet kinderopvang in het onderzoek op te (laten) nemen. Op deze wijze krijgt de gemeente een beter beeld van de kwaliteit van de kinderopvang en waar nodig kan handhaving ingezet worden. Zodoende draagt de gemeente bij aan de kwaliteit van de kinderopvang. </text:p>
                <text:p text:style-name="al"/>
                <text:p text:style-name="al">Op basis van nieuwe (wettelijke, landelijke of lokale) ontwikkelingen of signalen en op basis van onderwerpen die veelvuldig in het regionale gemeentelijke overleg Kinderopvang<text:note text:id="noot_id1-3-2-2-3-5-2-3-1" text:note-class="footnote"><text:note-citation text:label="1">1</text:note-citation><text:note-body><text:p text:style-name="noot.al">Periodiek overleg met de Rijnmond gemeenten de GGD Rijnmond</text:p></text:note-body></text:note> aan de orde zijn als knelpunten of kansen, kunnen in overleg met de GGD Rotterdam-Rijnmond speerpunten voor een specifieke periode of bijvoorbeeld het volgende jaar worden bepaald. </text:p>
                <text:p text:style-name="al">In het jaarlijks overleg met de GGD wordt hier aandacht aan besteed.</text:p>
              </text:section>
            </text:section>
            <text:p text:style-name="hoofdstuk_bottom"/>
          </text:section>
          <text:section text:name="hoofdstuk_id1-3-2-2-4" text:style-name="hoofdstuk">
            <text:p text:style-name="hoofdstuk_kop"><text:span text:style-name="label"/> <text:span text:style-name="nr">4.</text:span> Toezicht</text:p>
            <text:section text:name="artikel_id1-3-2-2-4-2" text:style-name="artikel">
              <text:p text:style-name="artikel_kop_titel"><text:span text:style-name="artikel_kop_label"/> <text:span text:style-name="artikel_kop_nr"/> </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text:p>
              <text:p text:style-name="al">De toezichthouder geeft geen advies aan de houder, maar kan wel toelichten wat er wordt getoetst en waarom.</text:p>
              <text:p text:style-name="al"/>
            </text:section>
            <text:section text:name="paragraaf_id1-3-2-2-4-3" text:style-name="paragraaf">
              <text:p text:style-name="paragraaf_kop"><text:span text:style-name="label"/> <text:span text:style-name="nr">4.1.</text:span> Onderzoeken</text:p>
              <text:section text:name="structuurtekst_id1-3-2-2-4-3-2" text:style-name="structuurtekst">
                <text:p text:style-name="al">De toezichthouder van de GGD voert de volgende onderzoeken voor de gemeente Vlaardingen uit:</text:p>
                <text:list text:style-name="id1-3-2-2-4-3-2-2">
                  <text:list-item text:style-override="id1-3-2-2-4-3-2-2-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4-3-2-2-2">
                    <text:number>•</text:number>
                    <text:p text:style-name="al">Onderzoek na registratie: binnen 3 maanden na registratie in het LRK vindt een onderzoek plaats (zoals beschreven in de Wko).</text:p>
                  </text:list-item>
                  <text:list-item text:style-override="id1-3-2-2-4-3-2-2-3">
                    <text:number>•</text:number>
                    <text:p text:style-name="al">Jaarlijks onderzoek: alle kinderdagverblijven, buitenschoolse opvang en gastouderbureaus worden jaarlijks onderzocht. </text:p>
                  </text:list-item>
                  <text:list-item text:style-override="id1-3-2-2-4-3-2-2-4">
                    <text:number>•</text:number>
                    <text:p text:style-name="al">Onderzoek voorzieningen voor gastouderopvang; jaarlijks op basis van een steekproef. </text:p>
                    <text:p text:style-name="al">gemeente Vlaardingen laat jaarlijks minimaal het wettelijke te onderzoeken percentage van de voorzieningen voor gastouderopvang onderzoeken.</text:p>
                  </text:list-item>
                  <text:list-item text:style-override="id1-3-2-2-4-3-2-2-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4-3-2-2-6">
                    <text:number>•</text:number>
                    <text:p text:style-name="al">Incidenteel onderzoek: een onderzoek naar aanleiding van onder meer een incident, een signaal, een wijzigingsverzoek van een houder of bijvoorbeeld een thema-onderzoek passend bij de gemeentelijke speerpunten of ambities. </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section>
            </text:section>
            <text:section text:name="paragraaf_id1-3-2-2-4-4" text:style-name="paragraaf">
              <text:p text:style-name="paragraaf_kop"><text:span text:style-name="label"/> <text:span text:style-name="nr">4.2.</text:span> Risicogestuurd en onaangekondigd toezicht</text:p>
              <text:section text:name="structuurtekst_id1-3-2-2-4-4-2" text:style-name="structuurtekst">
                <text:p text:style-name="al">Om een goed beeld te krijgen van een kinderdagverblijf, een buitenschoolse opvang, een gastouderbureau of een voorziening voor gastouderopvang, vinden de onderzoeken (met uitzondering van het onderzoek voor registratie) in principe onaangekondigd plaats.</text:p>
                <text:p text:style-name="al"/>
                <text:p text:style-name="al">Bij nieuwe kinderdagverblijven, buitenschoolse opvang en gastouderbureaus vindt de toetsing plaats volgens landelijke werkwijze Streng aan de Poort (zie H5). Voor de houder betekent dit dat de houder vanaf het moment van registratie moet voldoen aan de kwaliteitseisen van de Wko. </text:p>
                <text:p text:style-name="al">De eerstvolgende jaarlijkse inspectie - na de onderzoeken voor en na registratie - betreft een regulier onderzoek. Vervolgens wordt het toezicht op kinderdagverblijven, buitenschoolse opvang en gastouderbureaus risico-gestuurd uitgevoerd. Dit betekent meer toezicht waar het nodig is, minder waar het kan.</text:p>
                <text:p text:style-name="al"/>
              </text:section>
            </text:section>
            <text:section text:name="paragraaf_id1-3-2-2-4-5" text:style-name="paragraaf">
              <text:p text:style-name="paragraaf_kop"><text:span text:style-name="label"/> <text:span text:style-name="nr">4.3.</text:span> Herstelaanbod</text:p>
              <text:section text:name="structuurtekst_id1-3-2-2-4-5-2" text:style-name="structuurtekst">
                <text:p text:style-name="al">De gemeente Vlaardingen en de GGD Rotterdam Rijnmond werken met de werkwijze herstelaanbod. Door te werken met herstelaanbod verwacht de gemeente dat een overtreding sneller beëindigd wordt. Dit komt de kwaliteit van de kinderopvang ten goede.</text:p>
                <text:p text:style-name="al"/>
                <text:section text:name="table_id1-3-2-2-4-5-2-3" text:style-name="table">
                  <text:p text:style-name="table_top"/>
                  <table:table table:style-name="tgroup">
                    <table:table-column table:style-name="id1-3-2-2-4-5-2-3-1-1"/>
                    <table:table-row table:style-name="row">
                      <table:table-cell table:style-name="cell_frame_all" table:number-rows-spanned="1" table:number-columns-spanned="1">
                        <text:p text:style-name="table_al">Een herstelaanbod is het aanbod van de toezichthouder kinderopvang aan de houder om binnen de door de toezichthouder gestelde tijd een geconstateerde overtreding te herstellen. Dit gebeurt vóórdat het conceptrapport wordt opgesteld.</text:p>
                      </table:table-cell>
                    </table:table-row>
                  </table:table>
                  <text:p text:style-name="table_bottom"/>
                </text:section>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Elke overtreding kan in aanmerking komen voor herstelaanbod. De toezichthouder beoordeelt op basis van hun professionele inzicht of de aard en omstandigheid zich leent voor herstelaanbod. De periode tot herstel is maximaal 4 weken. </text:p>
                <text:p text:style-name="al">De toezichthouder schrijft in het inspectierapport het verloop van het aanbod. De houder is niet verplicht om van het aanbod gebruik te maken. Herstelaanbod is echter ook geen recht.</text:p>
                <text:p text:style-name="al"/>
                <text:p text:style-name="al">In opdracht van de gemeente Vlaardingen geeft de GGD Rotterdam Rijnmond geen herstelaanbod bij:</text:p>
                <text:list text:style-name="id1-3-2-2-4-5-2-11">
                  <text:list-item text:style-override="id1-3-2-2-4-5-2-11-1">
                    <text:number>•</text:number>
                    <text:p text:style-name="al">Recidive<text:note text:id="noot_id1-3-2-2-4-5-2-11-1-2-1" text:note-class="footnote"><text:note-citation text:label="2 ">2 </text:note-citation><text:note-body><text:p text:style-name="noot.al">Recidive: Het binnen 2 jaar (tot maximaal 3 jaar afhankelijk van datum eerdere inspecties), op de zelfde locatie van de houder, voorkomen van een overtreding vallend onder hetzelfde wettelijke artikel als eerdere overtreding. Wanneer artikelnummers wijzigen, dan geldt het alsnog als recidivewanneer de overtreding inhoudelijk hetzelfde is als hetgeen onder het oude, eerdere artikelnummer is beschreven</text:p></text:note-body></text:note></text:p>
                  </text:list-item>
                  <text:list-item text:style-override="id1-3-2-2-4-5-2-11-2">
                    <text:number>•</text:number>
                    <text:p text:style-name="al">Te veel overtredingen op dezelfde locatie ( naar het oordeel van de toezichthouder)</text:p>
                  </text:list-item>
                  <text:list-item text:style-override="id1-3-2-2-4-5-2-11-3">
                    <text:number>•</text:number>
                    <text:p text:style-name="al">Een benodigde hersteltermijn langer dan 4 weken</text:p>
                  </text:list-item>
                  <text:list-item text:style-override="id1-3-2-2-4-5-2-11-4">
                    <text:number>•</text:number>
                    <text:p text:style-name="al">Een andere overtreding waarvoor geen herstelaanbod geboden wordt </text:p>
                  </text:list-item>
                  <text:list-item text:style-override="id1-3-2-2-4-5-2-11-5">
                    <text:number>•</text:number>
                    <text:p text:style-name="al">Een bevel wordt afgegeven voor een andere overtreding</text:p>
                  </text:list-item>
                </text:list>
                <text:p text:style-name="al">De gemeente weegt de oorspronkelijke overtreding en de resultaten van herstelaanbod mee bij haar beslissing om wel of niet te handhaven. Meer informatie hierover staat in paragraaf 6.5 Handhaving na herstelaanbod. </text:p>
                <text:p text:style-name="al"/>
              </text:section>
            </text:section>
            <text:section text:name="paragraaf_id1-3-2-2-4-6" text:style-name="paragraaf">
              <text:p text:style-name="paragraaf_kop"><text:span text:style-name="label"/> <text:span text:style-name="nr">4.4.</text:span> Schriftelijk bevel </text:p>
              <text:section text:name="structuurtekst_id1-3-2-2-4-6-2" text:style-name="structuurtekst">
                <text:p text:style-name="al">Indien de toezichthouder tijdens een onderzoek een situatie tegenkomt waarin het nemen van maatregelen redelijkerwijs geen uitstel kan lijden, kan de toezichthouder zelf ingrijpen. Dit gebeurt met een schriftelijk bevel<text:note text:id="noot_id1-3-2-2-4-6-2-1-1" text:note-class="footnote"><text:note-citation text:label="3">3</text:note-citation><text:note-body><text:p text:style-name="noot.al">Een bevel is een handhavingsmiddel van de toezichthouder (een geattribueerde bevoegdheid aan de GGD).</text:p></text:note-body></text:note>. Dit bevel heeft een geldigheidsduur van 7 dagen. In het bevel geeft de toezichthouder aan wat de overtreding(en) is/zijn en welke actie de houder moet ondernemen en binnen welke termijn dit dient te gebeuren.</text:p>
                <text:p text:style-name="al"/>
                <text:p text:style-name="al">De toezichthouder informeert onmiddellijk de gemeente over het opgelegde schriftelijk bevel. </text:p>
                <text:p text:style-name="al">Hierdoor is de gemeente tijdig op de hoogte om eventueel vervolgstappen (zoals verlenging van hetschriftelijk bevel) te nemen. Verlenging van een schriftelijk bevel moet gebeuren doormiddel van een brief met dit besluit op (het einde van) dag zeven, zodat de verlenging van het bevel op dag acht ingaat. Eventueel aangevuld met het versturen van een mail op (het einde van) dag zeven waaraan het besluit is toegevoegd, zodat de houder tijdig op de hoogte is van het besluit van verlenging (per dag acht). De periode van verlenging is afhankelijk van de overtreding en omstandigheden en aan de gemeente om te bepalen.</text:p>
              </text:section>
            </text:section>
            <text:p text:style-name="hoofdstuk_bottom"/>
          </text:section>
          <text:section text:name="hoofdstuk_id1-3-2-2-5" text:style-name="hoofdstuk">
            <text:p text:style-name="hoofdstuk_kop"><text:span text:style-name="label"/> <text:span text:style-name="nr">5.</text:span> Aanvraag tot exploitatie</text:p>
            <text:section text:name="artikel_id1-3-2-2-5-2" text:style-name="artikel">
              <text:p text:style-name="artikel_kop_titel"><text:span text:style-name="artikel_kop_label"/> <text:span text:style-name="artikel_kop_nr"/> </text:p>
              <text:p text:style-name="al">Degene die het voornemen heeft om een nieuw kinderdagverblijf, buitenschoolse opvang ofgastouderbureau in exploitatie te nemen èn voldoet aan overige relevante regelgeving (denk bijvoorbeeld aan het bestemmingsplan en een geldige omgevingsvergunning en brandveilig gebruik, etc.), moet aarvoor een aanvraag indienen bij het college van die gemeente (in Vlaardingen via kinderopvang@vlaardingen.nl) waar de beoogd te exploiteren kinderopvangvoorziening zich bevindt.</text:p>
              <text:p text:style-name="al"/>
              <text:p text:style-name="al">Degene die van plan is om gastouderopvang te gaan bieden, schrijft zich eerst in bij een geregistreerdgastouderbureau. Het gastouderbureau dient vervolgens, namens de toekomstig gastouder, een aanvraag tot exploitatie in voor de nieuwe voorziening voor gastouderopvang. De voorziening voor gastouderopvang moet uiteraard ook voldoen aan overige relevante regelgeving om, na registratie in het Landelijk Register Kinderopvang, te mogen starten.</text:p>
              <text:p text:style-name="al"/>
              <text:p text:style-name="al">Het indienen van een aanvraag gebeurt met een landelijk opgesteld formulier ‘Aanvraag Exploitatie type voorziening’, inclusief de vereiste bijlagen (zie onder 5.1 Nieuwe voorziening).</text:p>
              <text:p text:style-name="al">In de volgende gevallen spreken we wettelijk gezien van een aanvraag tot exploitatie en worden deze ook zo behandeld:</text:p>
              <text:list text:style-name="id1-3-2-2-5-2-8">
                <text:list-item text:style-override="id1-3-2-2-5-2-8-1">
                  <text:number>•</text:number>
                  <text:p text:style-name="al">Nieuwe voorziening</text:p>
                </text:list-item>
                <text:list-item text:style-override="id1-3-2-2-5-2-8-2">
                  <text:number>•</text:number>
                  <text:p text:style-name="al">Houderwijziging</text:p>
                </text:list-item>
                <text:list-item text:style-override="id1-3-2-2-5-2-8-3">
                  <text:number>•</text:number>
                  <text:p text:style-name="al">Verhuizing</text:p>
                </text:list-item>
              </text:list>
              <text:p text:style-name="al">
              <text:span text:style-name="nadrukvet">Streng aan de poort </text:span>
            </text:p>
              <text:p text:style-name="al">De gemeente wil dat er direct vanaf de start van de exploitatie van een kinderdagverblijf, buitenschoolse opvang of voorziening voor gastouderopvang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text:p>
              <text:p text:style-name="al"/>
              <text:p text:style-name="al">De toezichthouder zal bij het onderzoek voor registratie toetsen of er voldoende vertrouwen is dat er vanaf datum van exploitatie kwalitatief goede opvang of begeleiding geboden wordt of zal gaan worden.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 en geeft een advies aan de gemeent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section>
            <text:section text:name="paragraaf_id1-3-2-2-5-3" text:style-name="paragraaf">
              <text:p text:style-name="paragraaf_kop"><text:span text:style-name="label"/> <text:span text:style-name="nr">5.1.</text:span> Nieuwe voorziening </text:p>
              <text:section text:name="structuurtekst_id1-3-2-2-5-3-2" text:style-name="structuurtekst">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www.rijksoverheid.nl" xlink:type="simple"><text:span text:style-name="nadrukondlijn">www.rijksoverheid.nl</text:span></text:a> en <text:a xlink:href="http://www.landelijkregisterkinderopvang.nl" xlink:type="simple"><text:span text:style-name="nadrukondlijn">www.landelijkregisterkinderopvang.nl</text:span></text:a>. </text:p>
                <text:p text:style-name="al">Bij het indienen van een aanvraag voor een nieuwe kinderopvangvoorziening, worden leges in rekening gebracht. </text:p>
                <text:p text:style-name="al">Op de website van de gemeente Vlaardingen komt informatie te staan over het starten van een kinderopvang voorziening.</text:p>
              </text:section>
              <text:section text:name="artikel_id1-3-2-2-5-3-3" text:style-name="artikel">
                <text:p text:style-name="artikel_kop_titel"><text:span text:style-name="artikel_kop_label"/> <text:span text:style-name="artikel_kop_nr">5.1.1.</text:span> Illegale kinderopvang</text:p>
                <text:p text:style-name="al">Zonder, of voorafgaand aan de schriftelijke toestemming tot exploitatie mag een kinderopvangvoorziening niet geëxploiteerd worden. Indien dit toch gebeurt, wordt dit ook wel aangeduid met illegale kinderopvang. De gemeente Vlaardingen treedt streng op tegen illegale opvang. Illegale opvang is op grond van de Wet Economische Delicten reden voor aangifte bij het Openbaar Ministerie<text:note text:id="noot_id1-3-2-2-5-3-3-2-1" text:note-class="footnote"><text:note-citation text:label="4">4</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 Wanneer het OM aangeeft niet te vervolgen of de bestraffing aan het college over te laten, kan het college (alsnog) overgaan tot het opleggen van een bestuurlijke boete.</text:p>
                <text:p text:style-name="al">Ook bij een kinderopvangvoorziening waarvan de toestemming tot exploitatie is ingetrokken en die desondanks in exploitatie blijft, is sprake van illegale opvang met dezelfde gevolgen als hiervoor beschreven.</text:p>
              </text:section>
              <text:section text:name="artikel_id1-3-2-2-5-3-4" text:style-name="artikel">
                <text:p text:style-name="artikel_kop_titel"><text:span text:style-name="artikel_kop_label"/> <text:span text:style-name="artikel_kop_nr">5.1.2.</text:span> Startdatum exploitatie</text:p>
                <text:p text:style-name="al">Op basis van het onderzoek voor registratie neemt de gemeente een beslissing op de aanvraag. In de beslissing op de aanvraag wordt aangegeven vanaf welke datum de exploitatie mag starten op grond van de Wet kinderopvang. </text:p>
              </text:section>
              <text:section text:name="artikel_id1-3-2-2-5-3-5" text:style-name="artikel">
                <text:p text:style-name="artikel_kop_titel"><text:span text:style-name="artikel_kop_label"/> <text:span text:style-name="artikel_kop_nr">5.1.3.</text:span> 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section>
              <text:section text:name="artikel_id1-3-2-2-5-3-6" text:style-name="artikel">
                <text:p text:style-name="artikel_kop_titel"><text:span text:style-name="artikel_kop_label"/> <text:span text:style-name="artikel_kop_nr">5.1.4.</text:span>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p text:style-name="al"/>
              </text:section>
            </text:section>
            <text:section text:name="paragraaf_id1-3-2-2-5-4" text:style-name="paragraaf">
              <text:p text:style-name="paragraaf_kop"><text:span text:style-name="label"/> <text:span text:style-name="nr">5.2.</text:span> Houderwijziging </text:p>
              <text:section text:name="structuurtekst_id1-3-2-2-5-4-2" text:style-name="structuurtekst">
                <text:p text:style-name="al">Een kinderdagverblijf, buitenschoolse opvang of gastouderbureau dat wordt overgenomen, is veelal al in exploitatie en er worden kinderen opgevangen/bemiddeld. </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text:a xlink:href="http://www.rijksoverheid.nl" xlink:type="simple"><text:span text:style-name="nadrukondlijn">www.rijksoverheid.nl</text:span></text:a> en <text:a xlink:href="http://www.landelijkregisterkinderopvang.nl" xlink:type="simple"><text:span text:style-name="nadrukondlijn">www.landelijkregisterkinderopvang.nl</text:span></text:a>.</text:p>
                <text:p text:style-name="al"/>
                <text:p text:style-name="al">De gemeente Vlaardingen hanteert de volgende <text:span text:style-name="nadrukcur">uitgangspunten</text:span> bij een overname: </text:p>
                <text:list text:style-name="id1-3-2-2-5-4-2-5">
                  <text:list-item text:style-override="id1-3-2-2-5-4-2-5-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 </text:p>
                  </text:list-item>
                  <text:list-item text:style-override="id1-3-2-2-5-4-2-5-2">
                    <text:number>•</text:number>
                    <text:p text:style-name="al">Bij een overname worden leges in rekening gebracht, omdat de overname wordt behandeld als een nieuwe aanvraag, met bijbehorend onderzoek. </text:p>
                  </text:list-item>
                  <text:list-item text:style-override="id1-3-2-2-5-4-2-5-3">
                    <text:number>•</text:number>
                    <text:p text:style-name="al">De nieuwe houder heeft redelijkerwijs tijd nodig om eventuele bestaande tekortkomingen op te heffen. Daar wordt, het type tekortkomingen afwegende, rekening mee gehouden.</text:p>
                  </text:list-item>
                </text:list>
              </text:section>
            </text:section>
            <text:section text:name="paragraaf_id1-3-2-2-5-5" text:style-name="paragraaf">
              <text:p text:style-name="paragraaf_kop"><text:span text:style-name="label"/> <text:span text:style-name="nr">5.3.</text:span> Verhuizing </text:p>
              <text:section text:name="artikel_id1-3-2-2-5-5-2" text:style-name="artikel">
                <text:p text:style-name="artikel_kop_titel"><text:span text:style-name="artikel_kop_label"/> <text:span text:style-name="artikel_kop_nr">5.3.1.</text:span> Verhuizing van een kindcentrum of voorziening voor gastouderopvang </text:p>
                <text:p text:style-name="al">Wanneer een kindercentrum of voorziening voor gastouderopvang verhuist moet dit in behandeling worden genomen als zijnde een nieuwe aanvraag.</text:p>
                <text:p text:style-name="al"/>
                <text:p text:style-name="al">Bij de gemeente wordt ingediend:</text:p>
                <text:list text:style-name="id1-3-2-2-5-5-2-5">
                  <text:list-item text:style-override="id1-3-2-2-5-5-2-5-1">
                    <text:number>•</text:number>
                    <text:p text:style-name="al">Voor het nieuwe kinderdagverblijf, buitenschoolse opvang of voorziening voor gastouderopvang een aanvraag tot exploitatie (inschrijving). Dat betekent dat ook bij een verhuizing conform de werkwijze Streng aan de Poort wordt getoetst. Naleving van de kwaliteitseisen bij andere opvanglocaties of voorzieningen voor gastouderopvang en de handhavingshistorie van de houder wordt meegewogen.</text:p>
                  </text:list-item>
                  <text:list-item text:style-override="id1-3-2-2-5-5-2-5-2">
                    <text:number>•</text:number>
                    <text:p text:style-name="al">Voor het oude kinderdagverblijf, buitenschoolse opvang of voorziening voor gastouderopvang een wijzigingsverzoek tot intrekken toestemming exploitatie (uitschrijving). Hierbij moet de aanvrager op het wijzigingsformulier vermelden dat het een verhuizing betreft. Voor een wijziging is de beslistermijn voor de gemeente 8 weken.</text:p>
                  </text:list-item>
                </text:list>
              </text:section>
              <text:section text:name="artikel_id1-3-2-2-5-5-3" text:style-name="artikel">
                <text:p text:style-name="artikel_kop_titel"><text:span text:style-name="artikel_kop_label"/> <text:span text:style-name="artikel_kop_nr">5.3.2.</text:span> Verhuizing van een gastouderbureau </text:p>
                <text:p text:style-name="al">Wanneer een gastouderbureau (GOB) verhuist, geldt een andere procedure. Wettelijk is vastgelegd dat een GOB geen nieuwe aanvraag tot exploitatie hoeft in te dienen wanneer het adres van een GOB wijzigt.</text:p>
                <text:p text:style-name="al"/>
                <text:p text:style-name="al">Bij de gemeente wordt ingediend:</text:p>
                <text:p text:style-name="al"/>
                <text:list text:style-name="id1-3-2-2-5-5-3-6">
                  <text:list-item text:style-override="id1-3-2-2-5-5-3-6-1">
                    <text:number>•</text:number>
                    <text:p text:style-name="al"> Een wijzigingsverzoek tot wijziging van het vestigingsadres. </text:p>
                  </text:list-item>
                </text:list>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text:p>
              </text:section>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span text:style-name="artikel_kop_nr"/>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 Het college handhaaft volgens het bijgevoegde afwegingsmodel. Het afwegingsmodel maakt integraal onderdeel uit van deze beleidsregels. Als de beleidsregels niet voorzien in een overtreding, dan zoekt het college aansluiting bij overtredingen waarin de beleidsregels wel voorziet.</text:p>
              <text:p text:style-name="al"/>
              <text:p text:style-name="al">De Wet kinderopvang verplicht gemeenten om na het onherroepelijk worden van een handhavingsbesluit, hierover een melding op te nemen in het LRK. Een handhavingsbesluit is pas onherroepelijk wanneer de procedures met betrekking tot bezwaar en beroep ten aanzien van dat besluit zijn afgerond of de bezwaar-en beroepstermijnen zijn verstreken. Hoe in bezwaar en/of beroep gegaan kan worden, wordt bij ieder besluit bekend gemaakt aan de ontvanger. </text:p>
              <text:p text:style-name="al"/>
            </text:section>
            <text:section text:name="paragraaf_id1-3-2-2-6-3" text:style-name="paragraaf">
              <text:p text:style-name="paragraaf_kop"><text:span text:style-name="label"/> <text:span text:style-name="nr">6.1.</text:span> Preventie</text:p>
              <text:section text:name="structuurtekst_id1-3-2-2-6-3-2" text:style-name="structuurtekst">
                <text:p text:style-name="al">De gemeente kan de volgende preventieve middelen inzetten.</text:p>
                <text:p text:style-name="al"/>
                <text:p text:style-name="al">
                <text:span text:style-name="nadrukondlijn">Website en mailingen</text:span>
              </text:p>
                <text:p text:style-name="al">Wij informeren houders over ons toezicht- en handhavingsbeleid. Op de website gemeentelijke staat het actuele handhavingsbeleid. </text:p>
                <text:p text:style-name="al">Bij wijzigingen in het handhavingsbeleid zullen de houders direct geïnformeerd worden via een mailing.</text:p>
                <text:p text:style-name="al"/>
                <text:p text:style-name="al">
                <text:span text:style-name="nadrukondlijn">Houdersbijeenkomst</text:span>
              </text:p>
                <text:p text:style-name="al">Op basis van signalen van GGD/toezichthouders en/of houders (en bestuurders) van kinderopvangvoorzieningen kan – al dan niet samen met de GGD - een bijeenkomst gehouden worden om houders (en/of bestuurders) nader te informeren over nieuwe ontwikkelingen en consequenties voor toezicht en/of handhaving</text:p>
                <text:p text:style-name="al"/>
              </text:section>
            </text:section>
            <text:section text:name="paragraaf_id1-3-2-2-6-4" text:style-name="paragraaf">
              <text:p text:style-name="paragraaf_kop"><text:span text:style-name="label"/> <text:span text:style-name="nr">6.2.</text:span> Maatwerk in handhaving </text:p>
              <text:section text:name="structuurtekst_id1-3-2-2-6-4-2" text:style-name="structuurtekst">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section>
              <text:section text:name="artikel_id1-3-2-2-6-4-3" text:style-name="artikel">
                <text:p text:style-name="artikel_kop_titel"><text:span text:style-name="artikel_kop_label"/> <text:span text:style-name="artikel_kop_nr">6.2.1.</text:span> Herstellend en/of bestraffend handhaven</text:p>
                <text:p text:style-name="al">De gemeente heeft de mogelijkheid om zowel herstellend als bestraffend te handhaven.</text:p>
                <text:p text:style-name="al">In aansluiting op onze visie, zoals beschreven in hoofdstuk 3, kiest de gemeente Vlaardingen voor de volgende aanpak:</text:p>
                <text:list text:style-name="id1-3-2-2-6-4-3-4">
                  <text:list-item text:style-override="id1-3-2-2-6-4-3-4-1">
                    <text:number>•</text:number>
                    <text:p text:style-name="al">Zolang een overtreding nog openstaand is, zal de gemeente altijd aansturen op herstel, om zo de veiligheid van de kinderen en verantwoorde opvang te borgen. Herstellend betekent dat de gemeente de houder er toe aanzet de overtreding van een kwaliteitseis op te heffen en opgeheven te houden.</text:p>
                  </text:list-item>
                  <text:list-item text:style-override="id1-3-2-2-6-4-3-4-2">
                    <text:number>•</text:number>
                    <text:p text:style-name="al">Naast het herstellen van de overtreding, kan de gemeente een bestuurlijke boete geven voor overtredingen. Er kan ook last onder dwangsom worden opgelegd een boete worden opgelegd wanneer een herstellend instrument niet nageleefd wordt. De last onder dwangsom heeft een signaalfunctie en hiervan gaat een preventieve werking uit. </text:p>
                  </text:list-item>
                </text:list>
                <text:p text:style-name="al">Herstellend en bestraffend kan naast elkaar ingezet worden.</text:p>
                <text:p text:style-name="al"/>
                <text:p text:style-name="al">Naast bovenstaande formele (herstellende of bestraffende) handhaving kan de gemeente Vlaardingen ook een waarschuwing afgeven, als informeel middel en milde maatregel bij overtredingen met laag risico. Het herstel wordt vervolgens in een eerstvolgend regulier onderzoek van de GGD gecontroleerd.</text:p>
                <text:p text:style-name="al"/>
                <text:p text:style-name="al">Voor een gastouderbureau buiten de gemeente geldt dat hier geen aanwijzing kan worden opgelegd (Wko art. 1.65 lid 1). In plaats daarvan zal in principe bij een overtreding van een gastouderbureau buiten de gemeente als eerste (herstellende) maatregel een waarschuwing (met hersteltermijn) worden verstuurd, waarop bij geen herstel binnen de termijn vervolgens een (voornemen) last onder dwangsom kan volgen als handhavingsmaatregel. Met uitzondering van de aanwijzing kunnen bij een gastouderbureau buiten de gemeente de overige informele en formele </text:p>
                <text:p text:style-name="al">handhavingsmaatregelen (vanuit de Awb en Wko) wel ingezet worden, zowel herstellend als bestraffend. Afhankelijk van het risico en de situatie, kan de gemeente Vlaardingen ook de gemeente waar het gastouderbureau gevestigd is informeren en verzoeken handhavend op te treden.</text:p>
              </text:section>
              <text:section text:name="artikel_id1-3-2-2-6-4-4" text:style-name="artikel">
                <text:p text:style-name="artikel_kop_titel"><text:span text:style-name="artikel_kop_label"/> <text:span text:style-name="artikel_kop_nr">6.2.2.</text:span> Escalatieladder </text:p>
                <text:p text:style-name="al">In beginsel start een herstellend handhavingstraject met een aanwijzing met een hersteltermijn. </text:p>
                <text:p text:style-name="al">Na de hersteltermijn vindt een nader onderzoek plaats. </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 en verwijdering van de registratie uit het LRK.</text:p>
                <text:p text:style-name="al"/>
                <text:p text:style-name="al">Tegelijktijdig met een herstellend traject kan er zoals in 6.2.1. beschreven is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 </text:p>
              </text:section>
              <text:section text:name="artikel_id1-3-2-2-6-4-5" text:style-name="artikel">
                <text:p text:style-name="artikel_kop_titel"><text:span text:style-name="artikel_kop_label"/> <text:span text:style-name="artikel_kop_nr">6.2.3.</text:span> Handhavingsafwegingen </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Het college kan besluiten om een bepaalde stap of bepaalde stappen in het handhavingstraject over te slaan dan wel meerdere keren toe te passen.</text:p>
                <text:p text:style-name="al"/>
                <text:p text:style-name="al">Voor zowel de herstellende als de bestraffende handhaving worden onder andere de volgende afwegingen gemaakt:</text:p>
                <text:list text:style-name="id1-3-2-2-6-4-5-5">
                  <text:list-item text:style-override="id1-3-2-2-6-4-5-5-1">
                    <text:number>•</text:number>
                    <text:p text:style-name="al">Is er herstelaanbod geweest en met welk resultaat?</text:p>
                  </text:list-item>
                  <text:list-item text:style-override="id1-3-2-2-6-4-5-5-2">
                    <text:number>•</text:number>
                    <text:p text:style-name="al">Wat is de ernst van de overtreding ( en inschatting van de directe (negatieve) consequenties voor de veilige, gezonde en pedagogische goed opvang) ?</text:p>
                  </text:list-item>
                  <text:list-item text:style-override="id1-3-2-2-6-4-5-5-3">
                    <text:number>•</text:number>
                    <text:p text:style-name="al">Wat is de ernst van de overtreding?</text:p>
                  </text:list-item>
                  <text:list-item text:style-override="id1-3-2-2-6-4-5-5-4">
                    <text:number>•</text:number>
                    <text:p text:style-name="al">Hoeveel overtredingen zijn er totaal?</text:p>
                  </text:list-item>
                  <text:list-item text:style-override="id1-3-2-2-6-4-5-5-5">
                    <text:number>•</text:number>
                    <text:p text:style-name="al">Betreft het een herhaalde overtreding( op deze locatie of van deze houder)?</text:p>
                  </text:list-item>
                  <text:list-item text:style-override="id1-3-2-2-6-4-5-5-6">
                    <text:number>•</text:number>
                    <text:p text:style-name="al">Wat zijn de omstandigheden waaronder de overtreding begaan is?</text:p>
                  </text:list-item>
                  <text:list-item text:style-override="id1-3-2-2-6-4-5-5-7">
                    <text:number>•</text:number>
                    <text:p text:style-name="al">Komt de overtreding voort uit economisch belang (financieel voordeel van de houder)?</text:p>
                  </text:list-item>
                </text:list>
              </text:section>
              <text:section text:name="artikel_id1-3-2-2-6-4-6" text:style-name="artikel">
                <text:p text:style-name="artikel_kop_titel"><text:span text:style-name="artikel_kop_label"/> <text:span text:style-name="artikel_kop_nr">6.2.4.</text:span> Hersteltermijn/begunstigingstermijn </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 Bij recidive kan de hersteltermijn verkort worden.</text:p>
                <text:p text:style-name="al"/>
                <text:p text:style-name="al">Als uitgangspunt worden door de gemeente Vlaardingen de volgende termijnen gehanteerd:</text:p>
                <text:list text:style-name="id1-3-2-2-6-4-6-5">
                  <text:list-item text:style-override="id1-3-2-2-6-4-6-5-1">
                    <text:number>a.</text:number>
                    <text:p text:style-name="al">maximaal twee weken voor herstel van overtredingen met gevolgen voor de directe veiligheid, gezondheid of pedagogisch welbevinden van de kinderen in de dagelijkse opvangpraktijk ofwel van overtredingen van kwaliteitseisen met een hoge prioriteit; </text:p>
                  </text:list-item>
                  <text:list-item text:style-override="id1-3-2-2-6-4-6-5-2">
                    <text:number>b.</text:number>
                    <text:p text:style-name="al">maximaal twee maanden voor herstel of wijziging van beleidsvoering en administratieve vereisten die redelijkerwijs moeten leiden tot verantwoorde kinderopvang ofwel van overtredingen van kwaliteitseisen met een gemiddelde prioriteit; </text:p>
                  </text:list-item>
                  <text:list-item text:style-override="id1-3-2-2-6-4-6-5-3">
                    <text:number>c.</text:number>
                    <text:p text:style-name="al">maximaal zes maanden voor herstel van andere overtredingen die geen directe gevolgen hebben voor de veilige en gezonde omgeving van de kinderen of wel van overtredingen van kwaliteitseisen met een lage prioriteit.; </text:p>
                  </text:list-item>
                </text:list>
                <text:p text:style-name="al">De hersteltermijn zal met deze uitgangspunten bij elk handhavingsbesluit aan de hand van de specifieke situatie worden bepaald.</text:p>
                <text:p text:style-name="al"/>
              </text:section>
            </text:section>
            <text:section text:name="paragraaf_id1-3-2-2-6-5" text:style-name="paragraaf">
              <text:p text:style-name="paragraaf_kop"><text:span text:style-name="label"/> <text:span text:style-name="nr">6.3.</text:span> Handhavingsmiddelen </text:p>
              <text:section text:name="structuurtekst_id1-3-2-2-6-5-2" text:style-name="structuurtekst">
                <text:p text:style-name="al"/>
                <text:section text:name="table_id1-3-2-2-6-5-2-2" text:style-name="table">
                  <text:p text:style-name="table_top"/>
                  <table:table table:style-name="tgroup">
                    <table:table-column table:style-name="id1-3-2-2-6-5-2-2-1-1"/>
                    <table:table-column table:style-name="id1-3-2-2-6-5-2-2-1-2"/>
                    <table:table-header-rows>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header-rows>
                    <table:table-row table:style-name="row">
                      <table:table-cell table:style-name="cell_frame_all" table:number-rows-spanned="1" table:number-columns-spanned="1">
                        <text:p text:style-name="table_al">Informeel herstellend</text:p>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5" table:number-columns-spanned="1">
                        <text:p text:style-name="table_al">Formeel herstellend</text:p>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Intrekken toestemming tot exploitatie </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De gemeente kiest altijd het meest passende middel. </text:p>
                <text:p text:style-name="al"/>
                <text:p text:style-name="al">De gemeente hanteert de (schriftelijke) waarschuwing als een ‘milde maatregel’. Een waarschuwing kan worden gegeven bij overtredingen met een laag risico. Het herstel van de overtreding wordt in dat geval in een eerstvolgend regulier onderzoek van de GGD gecontroleerd, er volgt geen apart/extra (nader) onderzoek. Dat is zowel voor de houder als voor de gemeente efficiënt en minder belastend. </text:p>
                <text:p text:style-name="al"/>
                <text:p text:style-name="al">Hieronder volgt een toelichting op de diverse formele middelen die de gemeente Vlaardingen zal inzetten.</text:p>
              </text:section>
              <text:section text:name="artikel_id1-3-2-2-6-5-3" text:style-name="artikel">
                <text:p text:style-name="artikel_kop_titel"><text:span text:style-name="artikel_kop_label"/> <text:span text:style-name="artikel_kop_nr">6.3.1.</text:span> De aanwijzing (art 1.65 lid 1 Wko)</text:p>
                <text:p text:style-name="al">De aanwijzing wordt door de gemeente Vlaardingen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
                <text:p text:style-name="al">Na afloop van de hersteltermijn kan de gemeente de GGD opdracht geven om een nader onderzoek uit te voeren om te beoordelen of de overtreding van de kwaliteitseis is beëindigd.</text:p>
              </text:section>
              <text:section text:name="artikel_id1-3-2-2-6-5-4" text:style-name="artikel">
                <text:p text:style-name="artikel_kop_titel"><text:span text:style-name="artikel_kop_label"/> <text:span text:style-name="artikel_kop_nr">6.3.2.</text:span> De last onder dwangsom (LOD) (art 125, lid 2 Gemeentewet, art 5:32 AwB)</text:p>
                <text:p text:style-name="al">De last onder dwangsom is een herstelmaatregel die doorgaans wordt gegeven na het niet opvolgen van een aanwijzing. Of indien in het verleden al eerder een aanwijzing voor eenzelfde overtreding gegeven is. Een last onder dwangsom kan ook preventief worden opgelegd. Van een preventieve last is sprake als de last wordt opgelegd voordat enige overtreding heeft plaatsgevonden maar waarvoor het gevaar van de overtreding klaarblijkelijk dreigt.</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betalen. </text:p>
                <text:p text:style-name="al">Een last onder dwangsom kan - na vollopen van de last - meerdere keren worden opgelegd voor een geconstateerde overtreding, wanneer deze niet tot resultaat heeft geleid. Er kan ook overwogen worden een nieuwe, hogere last onder dwangsom op te leggen middels een nieuw besluit. Of er kan overgegaan worden tot een volgende stap in het herstellend handhavingstraject.</text:p>
                <text:p text:style-name="al"/>
                <text:p text:style-name="al">De gemeente stelt de hoogte van de dwangsom als volgt vast:</text:p>
                <text:p text:style-name="al">* Het bedrag is principe gelijk (zie verzachtende/verzwarende omstandigheden) aan het bedrag dat in het afwegingsmodel staat genoemd als boete.</text:p>
                <text:p text:style-name="al"/>
                <text:p text:style-name="al">Een dwangsom kan worden opgelegd:</text:p>
                <text:list text:style-name="id1-3-2-2-6-5-4-12">
                  <text:list-item text:style-override="id1-3-2-2-6-5-4-12-1">
                    <text:number>•</text:number>
                    <text:p text:style-name="al">
                    <text:span text:style-name="nadrukvet">Als bedrag ineens. </text:span>
                  </text:p>
                    <text:p text:style-name="al">In dat geval wordt er na de begunstigingstermijn eenmalig beoordeeld of wel of niet aan de opgelegde last is voldaan en of de dwangsom dus wel of niet is verbeurt.</text:p>
                  </text:list-item>
                  <text:list-item text:style-override="id1-3-2-2-6-5-4-12-2">
                    <text:number>•</text:number>
                    <text:p text:style-name="al">
                    <text:span text:style-name="nadrukvet">Per constatering</text:span> van een overtreding. </text:p>
                    <text:p text:style-name="al">Hierbij wordt na de hersteltermijn de dwangsom verbeurt elke keer wanneer (door of namens de gemeente) geconstateerd wordt dat de houder de last overtreedt. Er wordt in dit geval wel een maximumbedrag aan gekoppeld, welke in het besluit is opgenomen. </text:p>
                  </text:list-item>
                  <text:list-item text:style-override="id1-3-2-2-6-5-4-12-3">
                    <text:number>•</text:number>
                    <text:p text:style-name="al">
                    <text:span text:style-name="nadrukvet">Per periode</text:span> dat de last wordt overtreden. </text:p>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Het betalen van de dwangsom kan voorkomen worden door tijdig herstellen en hersteld houden van de overtreding. </text:p>
                <text:p text:style-name="al"/>
                <text:p text:style-name="al">De houder waaraan een last onder dwangsom is opgelegd, kan, indien een jaar nadat de last van kracht is geworden geen overtreding van de betreffende kwaliteitseis is geconstateerd, verzoeken om de last op te heffen. </text:p>
              </text:section>
              <text:section text:name="artikel_id1-3-2-2-6-5-5" text:style-name="artikel">
                <text:p text:style-name="artikel_kop_titel"><text:span text:style-name="artikel_kop_label"/> <text:span text:style-name="artikel_kop_nr">6.3.3.</text:span> Last onder bestuursdwang (LOB) (artikel 125 lid 2 Gemeentewet, art.5:21 Awb)</text:p>
                <text:p text:style-name="al">Bij een last onder bestuursdwang wordt de houder gemaand de overtreding op te heffen. Indien de houder dit niet of niet tijdig doet, neemt de gemeente bepaalde maatregelen om de overtreding van de kwaliteitseis op te heffen. De kosten die hierbij gemaakt worden zijn voor rekening van de houder. </text:p>
              </text:section>
              <text:section text:name="artikel_id1-3-2-2-6-5-6" text:style-name="artikel">
                <text:p text:style-name="artikel_kop_titel"><text:span text:style-name="artikel_kop_label"/> <text:span text:style-name="artikel_kop_nr">6.3.4.</text:span> Het exploitatieverbod (art 1.66 Wko)</text:p>
                <text:p text:style-name="al">Bij een exploitatieverbod verbiedt de gemeente de houder om de voorziening in exploitatie te nemen of te houden. Dit is een zwaar handhavingsmiddel vanwege de verstrekkende gevolgen voor de houder, de ouders en de kinderen. Een belangrijke afweging bij het wel of niet opleggen van een exploitatieverbod is: is de kwaliteit dermate onder de maat dat er redelijkerwijs niet langer gesproken kan worden van verantwoorde kinderopvang? Dat kan bijvoorbeeld het geval zijn bij veel overtredingen ineens, maar ook na langdurige handhaving waarbij verbeteringen telkens uitblijven of minimaal zijn en/of waarbij overtredingen zich in de loop van de tijd opstapelen. </text:p>
                <text:p text:style-name="al"/>
                <text:p text:style-name="al">De gemeente Vlaardingen kan een houder in de volgende gevallen een exploitatieverbod op leggen: </text:p>
                <text:list text:style-name="id1-3-2-2-6-5-6-5">
                  <text:list-item text:style-override="id1-3-2-2-6-5-6-5-1">
                    <text:number>-</text:number>
                    <text:p text:style-name="al">Zolang de houder een bevel of aanwijzing niet opvolgt (en het opleggen van een last onder bestuursdwang niet mogelijk is);</text:p>
                  </text:list-item>
                  <text:list-item text:style-override="id1-3-2-2-6-5-6-5-2">
                    <text:number>-</text:number>
                    <text:p text:style-name="al">Zolang de situatie zich voordoet dat het kindercentrum, de voorziening voor gastouderopvang of het gastouderbureau naar verwachting niet dan wel niet langer aan de bij of krachtens de artikelen 1.48d, 2e en 3e lid, en 1.49 tot en met 1.59 gegeven voorschriften (uit Wko) zal voldoen, zoals uit een onderzoek als bedoeld in artikel 1.62 Wko of anderszins blijkt.</text:p>
                  </text:list-item>
                </text:list>
                <text:p text:style-name="al">Bij het exploitatieverbod stelt de gemeente een maximale termijn. Dit is geen hersteltermijn zoals eerder in paragraaf 6.2.4. beschreven. </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section>
              <text:section text:name="artikel_id1-3-2-2-6-5-7" text:style-name="artikel">
                <text:p text:style-name="artikel_kop_titel"><text:span text:style-name="artikel_kop_label"/> <text:span text:style-name="artikel_kop_nr">6.3.5.</text:span> Intrekken toestemming tot exploitatie in vervolg op handhaving (art. 1.46 lid 5 en lid 6 en art. 1.47a Wko en art. 8 lid 1 en 6 Besluit landelijk register kinderopvang en register buitenlandse kinderopvang)</text:p>
                <text:p text:style-name="al">Er zijn verschillende gronden waarop, in het kader van handhaving, de toestemming tot exploitatie kan worden ingetrokken:</text:p>
                <text:list text:style-name="id1-3-2-2-6-5-7-3">
                  <text:list-item text:style-override="id1-3-2-2-6-5-7-3-1">
                    <text:number>-</text:number>
                    <text:p text:style-name="al">Indien uit een onderzoek als bedoeld in art 1.62, tweede tot en met vijfde lid Wko, of anderszins blijkt dat de exploitatie niet langer in overeenstemming is met de bij of krachtens de artikelen 1.47, eerste lid, en 1.48d tot en met 1.60 Wko gestelde regels, of blijkt dat de geregistreerde voorziening (kinderdagverblijf, buitenschoolse opvang , gastouderbureau of voorziening voor gastouderopvang) niet langer voldoet aan de definities van de Wko. </text:p>
                  </text:list-item>
                  <text:list-item text:style-override="id1-3-2-2-6-5-7-3-2">
                    <text:number>-</text:number>
                    <text:p text:style-name="al">Indien is gebleken dat de houder de kinderopvangvoorziening niet langer exploiteert ( en er geen wijziging van de houder van dat kindcentrum, gastouderbureau of voorziening van gastouderopvang heeft plaatsgevonden)</text:p>
                  </text:list-item>
                  <text:list-item text:style-override="id1-3-2-2-6-5-7-3-3">
                    <text:number>-</text:number>
                    <text:p text:style-name="al">indien de exploitatie van de voorziening drie maanden na de inschrijving in het LRK niet daadwerkelijk is aangevangen.</text:p>
                  </text:list-item>
                </text:list>
                <text:p text:style-name="al">Het intrekken van de toestemming tot exploitatie is een uiterste handhavingsmiddel. Dit wordt alleen ingezet wanneer de andere hiervoor genoemde handhavingsmiddelen onvoldoende een herstellend effect op de kwaliteit van de kinderopvang hebben gerealiseerd.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 Uitzonderingen hierop zijn de situaties zoals hierboven beschreven onder de tweede en derde bullet.</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section>
              <text:section text:name="artikel_id1-3-2-2-6-5-8" text:style-name="artikel">
                <text:p text:style-name="artikel_kop_titel"><text:span text:style-name="artikel_kop_label"/> <text:span text:style-name="artikel_kop_nr">6.3.6.</text:span> De bestuurlijke boete (hierna: boete) (art 1.72, lid 1 Wko)</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
                <text:span text:style-name="nadrukcur">
                  <text:span text:style-name="nadrukondlijn">Een boete kan door de gemeente Vlaardingen worden opgelegd bij: </text:span>
                </text:span>
              </text:p>
                <text:list text:style-name="id1-3-2-2-6-5-8-7">
                  <text:list-item text:style-override="id1-3-2-2-6-5-8-7-1">
                    <text:number>-</text:number>
                    <text:p text:style-name="al">Het overtreden van de kwaliteitseisen uit de Wet kinderopvang en aanverwante regelgeving;</text:p>
                  </text:list-item>
                  <text:list-item text:style-override="id1-3-2-2-6-5-8-7-2">
                    <text:number>-</text:number>
                    <text:p text:style-name="al">Het niet opvolgen van een bevel of aanwijzing; </text:p>
                  </text:list-item>
                  <text:list-item text:style-override="id1-3-2-2-6-5-8-7-3">
                    <text:number>-</text:number>
                    <text:p text:style-name="al">Niet meewerken aan een verzoek van een toezichthouder of het bewust verkeerd informeren van een toezichthouder; </text:p>
                  </text:list-item>
                  <text:list-item text:style-override="id1-3-2-2-6-5-8-7-4">
                    <text:number>-</text:number>
                    <text:p text:style-name="al">Het starten van de exploitatie, voor de datum van ingang van de toestemming tot exploitatie. </text:p>
                  </text:list-item>
                  <text:list-item text:style-override="id1-3-2-2-6-5-8-7-5">
                    <text:number>-</text:number>
                    <text:p text:style-name="al">Het niet tijdig melden van wijzigingen van de in het LRK geregistreerde gegevens; </text:p>
                  </text:list-item>
                  <text:list-item text:style-override="id1-3-2-2-6-5-8-7-6">
                    <text:number>-</text:number>
                    <text:p text:style-name="al">Het overtreden van een exploitatieverbod.</text:p>
                  </text:list-item>
                </text:list>
                <text:p text:style-name="al">
                <text:span text:style-name="nadrukcur">
                  <text:span text:style-name="nadrukondlijn">Hoogte van een boete en grootte van de organisatie </text:span>
                </text:span>
              </text:p>
                <text:p text:style-name="al">De Wet kinderopvang geeft de gemeente de bevoegdheid om voor een overtreding / het niet naleven van een kwaliteitseis uit de Wko een boete op te leggen van maximaal €45.000. Voor de hoogte van boetes zijn in het afwegingsoverzicht normbedragen opgesteld. </text:p>
                <text:p text:style-name="al">Deze normbedragen zijn qua hoogte afgestemd op de prioritering van de kwaliteitseisen. Een overtreding van een kwaliteitseis met hoge prioritering betekent dat er ook in algemene zin sprake is van een ernstige overtreding, terwijl er sprake is van minder ernstige overtredingen in geval van overtredingen van kwaliteitseisen met een lagere prioritering (gemiddeld, laag.</text:p>
                <text:p text:style-name="al"/>
                <text:p text:style-name="al">Per prioritering gelden de volgende maximale normbedragen:</text:p>
                <text:section text:name="table_id1-3-2-2-6-5-8-13" text:style-name="table">
                  <text:p text:style-name="table_top"/>
                  <table:table table:style-name="tgroup">
                    <table:table-column table:style-name="id1-3-2-2-6-5-8-13-1-1"/>
                    <table:table-column table:style-name="id1-3-2-2-6-5-8-13-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Normbedrag boete per overtredin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Maximaal € 8.000,--</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Maximaal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style-name="al">Proportionaliteit en een goede dosering zijn een belangrijk uitgangspunt bij handhaving. Gemeente Vlaardingen hanteert daarom vier categorieën waar de boetebedragen op worden afgestemd: </text:p>
                <text:list text:style-name="id1-3-2-2-6-5-8-16">
                  <text:list-item text:style-override="id1-3-2-2-6-5-8-16-1">
                    <text:number>1.</text:number>
                    <text:p text:style-name="al">Grote organisaties: een totale capaciteit van meer dan 150 kindplaatsen / bemiddelde voorzieningen voor gastouderopvang. </text:p>
                  </text:list-item>
                  <text:list-item text:style-override="id1-3-2-2-6-5-8-16-2">
                    <text:number>2.</text:number>
                    <text:p text:style-name="al">Middelgrote organisaties: een totale capaciteit van 51 tot en met 150 kindplaatsen / bemiddelde voorzieningen voor gastouderopvang.</text:p>
                  </text:list-item>
                  <text:list-item text:style-override="id1-3-2-2-6-5-8-16-3">
                    <text:number>3.</text:number>
                    <text:p text:style-name="al">Kleine organisaties: een totale capaciteit van minder dan 51 kindplaatsen / bemiddelde voorzieningen voor gastouderopvang.</text:p>
                  </text:list-item>
                  <text:list-item text:style-override="id1-3-2-2-6-5-8-16-4">
                    <text:number>4.</text:number>
                    <text:p text:style-name="al">Voorzieningen voor gastouderopvang.</text:p>
                  </text:list-item>
                </text:list>
                <text:p text:style-name="al">Ad 1. Voor een grote organisatie geldt het volledige normbedrag zoals opgenomen in het afwegingsmodel handhaving (zie bijlage). </text:p>
                <text:p text:style-name="al">Ad 2. Voor een middelgrote organisatie is twee derde van het normbedrag de richtlijn. </text:p>
                <text:p text:style-name="al">Ad 3. Voor een kleine organisatie is dat één derde deel. </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 </text:p>
                <text:p text:style-name="al"/>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 </text:p>
                <text:p text:style-name="al"/>
                <text:p text:style-name="al">
                <text:span text:style-name="nadrukcur">Verzachtende en verzwarende omstandigheden</text:span>
              </text:p>
                <text:p text:style-name="al">
                <text:span text:style-name="nadrukvet">
                  <text:span text:style-name="nadrukcur">Verzachtende omstandigheden</text:span>
                </text:span>
              </text:p>
                <text:p text:style-name="al">De gemeente Vlaardingen verlaagt de op te leggen boete indien de omstandigheden hier aanleiding toe geven. Hiervan kan onder andere sprake zijn:</text:p>
                <text:list text:style-name="id1-3-2-2-6-5-8-29">
                  <text:list-item text:style-override="id1-3-2-2-6-5-8-29-1">
                    <text:number>•</text:number>
                    <text:p text:style-name="al">Bij het gedeeltelijk (alsnog) opvolgen van een aanwijzing (in geval de boete was opgelegd in verband met het niet opvolgen van een aanwijzing)</text:p>
                  </text:list-item>
                  <text:list-item text:style-override="id1-3-2-2-6-5-8-29-2">
                    <text:number>•</text:number>
                    <text:p text:style-name="al">In bijzondere omstandigheden (waarin bij vaststelling van deze beleidsregels niet is voorzien) waarbij de belanghebbende aannemelijk maakt dat - èn naar oordeel van het college - op grond van:</text:p>
                    <text:list text:style-name="id1-3-2-2-6-5-8-29-2-3">
                      <text:list-item text:style-override="id1-3-2-2-6-5-8-29-2-3-1">
                        <text:number>o</text:number>
                        <text:p text:style-name="al">de ernst van de overtreding;</text:p>
                      </text:list-item>
                      <text:list-item text:style-override="id1-3-2-2-6-5-8-29-2-3-2">
                        <text:number>o</text:number>
                        <text:p text:style-name="al">de mate van verwijtbaarheid;</text:p>
                      </text:list-item>
                      <text:list-item text:style-override="id1-3-2-2-6-5-8-29-2-3-3">
                        <text:number>o</text:number>
                        <text:p text:style-name="al">de omstandigheden waaronder de overtreding is begaan of;</text:p>
                      </text:list-item>
                      <text:list-item text:style-override="id1-3-2-2-6-5-8-29-2-3-4">
                        <text:number>o</text:number>
                        <text:p text:style-name="al">de omstandigheden waarin de overtreder verkeert,</text:p>
                      </text:list-item>
                    </text:list>
                  </text:list-item>
                  <text:list-item text:style-override="id1-3-2-2-6-5-8-29-3">
                    <text:number/>
                    <text:p text:style-name="al">boeteoplegging volgens deze beleidsregels onevenredig is.</text:p>
                  </text:list-item>
                </text:list>
                <text:p text:style-name="al">
                <text:span text:style-name="nadrukvet">
                  <text:span text:style-name="nadrukcur">Verzwarende omstandigheden</text:span>
                </text:span>
              </text:p>
                <text:p text:style-name="al">De gemeente Vlaardingen verhoogt de boete indien de omstandigheden hier aanleiding toe geven. Hiervan kan sprake zijn onder andere bij :</text:p>
                <text:list text:style-name="id1-3-2-2-6-5-8-32">
                  <text:list-item text:style-override="id1-3-2-2-6-5-8-32-1">
                    <text:number>•</text:number>
                    <text:p text:style-name="al">Herhaling van de overtreding (recidive). de herhaalde overtreding op dezelfde locatie van de houder – waarvoor destijds een boete is opgelegd - wordt bestraft met een boete van resp. anderhalf (bij de eerste herhaling van de overtreding) en twee maal (bij de daarna volgende herhaalde overtredingen) het in het afwegingsoverzicht opgenomen boetebedrag.</text:p>
                  </text:list-item>
                </text:list>
                <text:p text:style-name="al">Wanneer er meerdere overtredingen zijn waar een boete voor wordt opgelegd, worden de bedragen bij elkaar opgeteld tot één bedrag.</text:p>
                <text:p text:style-name="al"/>
                <text:p text:style-name="al">Als een boete per onderdeel is vastgesteld, is de som van deze bedragen nooit hoger dan het boetebedrag voor het in zijn geheel niet voldoen aan de kwaliteitseis. Wanneer bijvoorbeeld meerdere onderdelen van het pedagogisch plan ontbreken, kan de totale bestuurlijke boete nooit hoger worden dan het boetebedrag voor het totaal ontbreken van het pedagogisch beleidsplan.</text:p>
                <text:p text:style-name="al"/>
              </text:section>
            </text:section>
            <text:section text:name="paragraaf_id1-3-2-2-6-6" text:style-name="paragraaf">
              <text:p text:style-name="paragraaf_kop"><text:span text:style-name="label"/> <text:span text:style-name="nr">6.4.</text:span> Handhaving na herstelaanbod</text:p>
              <text:section text:name="structuurtekst_id1-3-2-2-6-6-2" text:style-name="structuurtekst">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Dan wordt afhankelijk van de casus het reguliere handhavingstraject ingezet.</text:p>
              </text:section>
              <text:section text:name="artikel_id1-3-2-2-6-6-3" text:style-name="artikel">
                <text:p text:style-name="artikel_kop_titel"><text:span text:style-name="artikel_kop_label"/> <text:span text:style-name="artikel_kop_nr">6.4.1.</text:span> Herstelaanbod gedaan met positief resultaat</text:p>
                <text:p text:style-name="al">Na herstelaanbod heeft de toezichthouder geconstateerd dat de overtreding is verholpen. De gemeente Vlaardingen zal in dat geval geen herstellend handhavingstraject meer starten, de overtreding is immers verholpen. De gemeente kan alsnog wel een bestraffende sanctie (bestuurlijke boete) opleggen, aangezien tijdens het eerste inspectiebezoek deze overtreding van de wettelijke eisen wel is geconstateerd. Dit is afhankelijk van o.a. de ernst en mate van de overtreding(en) en de voorgeschiedenis (ook handhavingsverleden overige locaties).</text:p>
              </text:section>
              <text:section text:name="artikel_id1-3-2-2-6-6-4" text:style-name="artikel">
                <text:p text:style-name="artikel_kop_titel"><text:span text:style-name="artikel_kop_label"/> <text:span text:style-name="artikel_kop_nr">6.4.2.</text:span> Herstelaanbod aangeboden maar geen (volledig) herstel</text:p>
                <text:p text:style-name="al">Als de overtreding na herstelaanbod niet (volledig) is opgelost, handhaaft de gemeente in principe conform het reguliere handhavingsbeleid. Het college slaat hierbij echter stap 1 in het herstellend handhavingstraject – afhankelijk van de mate van herstel - over. In plaats van een aanwijzing wordt dan een voornemen tot last onder dwangsom of voornemen tot last onder bestuursdwang opgelegd.</text:p>
              </text:section>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span text:style-name="artikel_kop_nr"/> </text:p>
              <text:p text:style-name="al">Onder bijzondere omstandigheden kan het college gemotiveerd afwijken van de beleidsregels. </text:p>
              <text:p text:style-name="al"/>
              <text:p text:style-name="al">Deze beleidsregels worden aangehaald als ‘Beleidsregels gemeentelijke taken uitvoering Wet kinderopvang Vlaardingen 2022” en treden in werking op de dag van bekendmaking in het Gemeenteblad van de gemeente Vlaardingen.</text:p>
              <text:p text:style-name="al"/>
              <text:p text:style-name="al">De Beleidsregels handhaving Wet kinderopvang en kwaliteitseisen kinderopvang en peuterspeelzalen kinderopvang 2015, zoals vastgesteld door het college op 8 september 2015, worden ingetrokken.</text:p>
            </text:section>
            <text:p text:style-name="hoofdstuk_bottom"/>
          </text:section>
        </text:section>
        <text:section text:name="regeling-sluiting_id1-3-2-3" text:style-name="regeling-sluiting">
          <text:section text:name="ondertekening_id1-3-2-3-1">
            <text:p><text:span text:style-name="functie">Aldus op 7 december 2021 vastgesteld door Burgemeester en Wethouders van Vlaardingen</text:span></text:p>
          </text:section>
          <text:section text:name="ondertekening_id1-3-2-3-2">
            <text:p><text:span text:style-name="functie"/></text:p>
            <text:p><text:span text:style-name="functie"/></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Afwegingsmodel gastouderbureaus en voorzieningen gastouderopvang</text:p>
          <text:p text:style-name="al"/>
          <text:list text:style-name="id1-3-2-4-3">
            <text:list-item text:style-override="id1-3-2-4-3-1">
              <text:number>1.</text:number>
              <text:p text:style-name="al">
              <text:span text:style-name="nadrukvet">Registratie, wijzigingen en administratie</text:span>
            </text:p>
            </text:list-item>
          </text:list>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artikel</text:p>
                </table:table-cell>
                <table:table-cell table:style-name="cell_frame_all" table:number-rows-spanned="1" table:number-columns-spanned="1">
                  <text:p text:style-name="table_al">prioriteit</text:p>
                </table:table-cell>
                <table:table-cell table:style-name="cell_frame_all" table:number-rows-spanned="1" table:number-columns-spanned="1">
                  <text:p text:style-name="table_al">Boete </text:p>
                </table:table-cell>
                <table:table-cell table:style-name="cell_frame_all" table:number-rows-spanned="1" table:number-columns-spanned="1">
                  <text:p text:style-name="table_al">Dwangsom per constatering </text:p>
                </table:table-cell>
              </table:table-row>
              <table:table-row table:style-name="row">
                <table:table-cell table:style-name="cell_frame_all" table:number-rows-spanned="1" table:number-columns-spanned="5">
                  <text:list text:style-name="id1-3-2-4-4-1-6-2-1-1">
                    <text:list-item text:style-override="id1-3-2-4-4-1-6-2-1-1-1">
                      <text:number>1.1</text:number>
                      <text:p text:style-name="table_al">
                        <text:span text:style-name="nadrukvet">Registratie</text:span>
                      </text:p>
                    </text:list-item>
                  </text:list>
                </table:table-cell>
              </table:table-row>
              <table:table-row table:style-name="row">
                <table:table-cell table:style-name="cell_frame_all" table:number-rows-spanned="1" table:number-columns-spanned="1">
                  <text:p text:style-name="table_al">a.</text:p>
                  <text:p text:style-name="table_al">Een gastouderbureau of een voorziening voor gastouderopvang is in exploitatie zonder dat uit onderzoek is gebleken dat dit zal plaatsvinden in overeenstemming met de kwaliteitseisen.</text:p>
                </table:table-cell>
                <table:table-cell table:style-name="cell_frame_all" table:number-rows-spanned="1" table:number-columns-spanned="1">
                  <text:p text:style-name="table_al">Wko 1.45, lid 3 (gob, vgo)</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5">
                  <text:list text:style-name="id1-3-2-4-4-1-6-4-1-1">
                    <text:list-item text:style-override="id1-3-2-4-4-1-6-4-1-1-1">
                      <text:number>1.2</text:number>
                      <text:p text:style-name="table_al">
                        <text:span text:style-name="nadrukvet">Wijzigingen</text:span>
                      </text:p>
                    </text:list-item>
                  </text:list>
                </table:table-cell>
              </table:table-row>
              <table:table-row table:style-name="row">
                <table:table-cell table:style-name="cell_frame_all" table:number-rows-spanned="1" table:number-columns-spanned="1">
                  <text:p text:style-name="table_al">a.</text:p>
                  <text:p text:style-name="table_al">De houder doet van een wijziging in aangewezen gegevens niet onverwijld mededeling aan het college.</text:p>
                </table:table-cell>
                <table:table-cell table:style-name="cell_frame_all" table:number-rows-spanned="1" table:number-columns-spanned="1">
                  <text:p text:style-name="table_al">Wko 1.47, lid 1 (gob)</text:p>
                  <text:p text:style-name="table_al">Besluit lrk 7, lid 2 en 5, lid 1 en 2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5">
                  <text:list text:style-name="id1-3-2-4-4-1-6-6-1-1">
                    <text:list-item text:style-override="id1-3-2-4-4-1-6-6-1-1-1">
                      <text:number>1.3</text:number>
                      <text:p text:style-name="table_al">
                        <text:span text:style-name="nadrukvet"> administratie </text:span>
                      </text:p>
                    </text:list-item>
                  </text:list>
                </table:table-cell>
              </table:table-row>
              <table:table-row table:style-name="row">
                <table:table-cell table:style-name="cell_frame_all" table:number-rows-spanned="1" table:number-columns-spanned="1">
                  <text:p text:style-name="table_al">a.</text:p>
                  <text:p text:style-name="table_al">Gastouderopvang geschiedt niet op basis van een schriftelijke overeenkomst tussen de houder en de ouder.</text:p>
                  <text:p text:style-name="table_al">De overeenkomst voldoet niet aan de eisen.</text:p>
                </table:table-cell>
                <table:table-cell table:style-name="cell_frame_all" table:number-rows-spanned="1" table:number-columns-spanned="1">
                  <text:p text:style-name="table_al">Wko 1.56, lid 4 (gob)</text:p>
                  <text:p text:style-name="table_al">Regeling Wko 11b en 11e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ext:p text:style-name="table_al">per overeenkomst</text:p>
                </table:table-cell>
                <table:table-cell table:style-name="cell_frame_all" table:number-rows-spanned="1" table:number-columns-spanned="1">
                  <text:p text:style-name="table_al">€ 500,--</text:p>
                  <text:p text:style-name="table_al">per overeenkomst </text:p>
                </table:table-cell>
              </table:table-row>
              <table:table-row table:style-name="row">
                <table:table-cell table:style-name="cell_frame_all" table:number-rows-spanned="1" table:number-columns-spanned="1">
                  <text:p text:style-name="table_al">b.</text:p>
                  <text:p text:style-name="table_al">De administratie is niet zodanig ingericht dat op verzoek tijdig gegevens kunnen worden verstrekt.</text:p>
                </table:table-cell>
                <table:table-cell table:style-name="cell_frame_all" table:number-rows-spanned="1" table:number-columns-spanned="1">
                  <text:p text:style-name="table_al">Regeling Wko 11, lid 1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c.</text:p>
                  <text:p text:style-name="table_al">De administratie is niet compleet.</text:p>
                </table:table-cell>
                <table:table-cell table:style-name="cell_frame_all" table:number-rows-spanned="1" table:number-columns-spanned="1">
                  <text:p text:style-name="table_al">Regeling Wko 11, lid 2 en 3 (gob)</text:p>
                  <text:p text:style-name="table_al">Besluit go 7, lid 4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500</text:p>
                  <text:p text:style-name="table_al">per onderdeel</text:p>
                </table:table-cell>
                <table:table-cell table:style-name="cell_frame_all" table:number-rows-spanned="1" table:number-columns-spanned="1">
                  <text:p text:style-name="table_al">€ 500,--</text:p>
                  <text:p text:style-name="table_al">per onderdeel</text:p>
                </table:table-cell>
              </table:table-row>
            </table:table>
            <text:p text:style-name="table_bottom"/>
          </text:section>
          <text:list text:style-name="id1-3-2-4-5">
            <text:list-item text:style-override="id1-3-2-4-5-1">
              <text:number>2</text:number>
              <text:p text:style-name="al">
              <text:span text:style-name="nadrukvet">Pedagogisch klimaat</text:span>
            </text:p>
            </text:list-item>
          </text:list>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5">
                  <text:list text:style-name="id1-3-2-4-6-1-6-1-1-1">
                    <text:list-item text:style-override="id1-3-2-4-6-1-6-1-1-1-1">
                      <text:number>2.1</text:number>
                      <text:p text:style-name="table_al">
                        <text:span text:style-name="nadrukvet">Pedagogisch beleid</text:span>
                      </text:p>
                    </text:list-item>
                  </text:list>
                </table:table-cell>
              </table:table-row>
              <table:table-row table:style-name="row">
                <table:table-cell table:style-name="cell_frame_all" table:number-rows-spanned="1" table:number-columns-spanned="1">
                  <text:p text:style-name="table_al">a.</text:p>
                  <text:p text:style-name="table_al">De houder stelt geen pedagogisch beleidsplan vast.</text:p>
                </table:table-cell>
                <table:table-cell table:style-name="cell_frame_all" table:number-rows-spanned="1" table:number-columns-spanned="1">
                  <text:p text:style-name="table_al">Wko 1.56, lid 1 (gob)</text:p>
                  <text:p text:style-name="table_al">Besluit go 11, lid 1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b.</text:p>
                  <text:p text:style-name="table_al">Het pedagogisch beleidsplan is niet compleet.</text:p>
                </table:table-cell>
                <table:table-cell table:style-name="cell_frame_all" table:number-rows-spanned="1" table:number-columns-spanned="1">
                  <text:p text:style-name="table_al">Wko 1.56, lid 1 (gob)</text:p>
                  <text:p text:style-name="table_al">Regeling go 12a, lid 1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ext:p text:style-name="table_al">per onderdeel</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c.</text:p>
                  <text:p text:style-name="table_al">De houder informeert de vraagouder niet over de inhoud van het pedagogisch beleidsplan.</text:p>
                </table:table-cell>
                <table:table-cell table:style-name="cell_frame_all" table:number-rows-spanned="1" table:number-columns-spanned="1">
                  <text:p text:style-name="table_al">Regeling go 12a, lid 2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text:p>
                  <text:p text:style-name="table_al">De gastouder handelt niet overeenkomstig het pedagogisch beleidsplan.</text:p>
                </table:table-cell>
                <table:table-cell table:style-name="cell_frame_all" table:number-rows-spanned="1" table:number-columns-spanned="1">
                  <text:p text:style-name="table_al">Wko 1.56b, lid 1 (vgo)</text:p>
                  <text:p text:style-name="table_al">Besluit go 16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list text:style-name="id1-3-2-4-6-1-6-6-1-1">
                    <text:list-item text:style-override="id1-3-2-4-6-1-6-6-1-1-1">
                      <text:number>2.2</text:number>
                      <text:p text:style-name="table_al">
                        <text:span text:style-name="nadrukvet"> </text:span>
                        <text:span text:style-name="nadrukvet">Pedagogische praktijk</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ext:p text:style-name="table_al">De houder draagt geen zorg voor het tot stand brengen en begeleiden van verantwoorde gastouderopvang.</text:p>
                </table:table-cell>
                <table:table-cell table:style-name="cell_frame_all" table:number-rows-spanned="1" table:number-columns-spanned="1">
                  <text:p text:style-name="table_al">Wko 1.49, lid 4 onder a en 1.56, lid 1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ext:p text:style-name="table_al">De gastouder biedt geen verantwoorde gastouderopvang</text:p>
                </table:table-cell>
                <table:table-cell table:style-name="cell_frame_all" table:number-rows-spanned="1" table:number-columns-spanned="1">
                  <text:p text:style-name="table_al">Wko 1.49, lid 3 en 1.56b, lid 1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
            <text:p text:style-name="table_bottom"/>
          </text:section>
          <text:list text:style-name="id1-3-2-4-7">
            <text:list-item text:style-override="id1-3-2-4-7-1">
              <text:number>3.</text:number>
              <text:p text:style-name="al">
              <text:span text:style-name="nadrukvet">Personeel en eisen aan gastouder</text:span>
            </text:p>
            </text:list-item>
          </text:list>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5">
                  <text:list text:style-name="id1-3-2-4-8-1-6-1-1-1">
                    <text:list-item text:style-override="id1-3-2-4-8-1-6-1-1-1-1">
                      <text:number>3.1</text:number>
                      <text:p text:style-name="table_al"> Verklaring omtrent het gedragen personenregister kinderopvang</text:p>
                    </text:list-item>
                  </text:list>
                </table:table-cell>
              </table:table-row>
              <table:table-row table:style-name="row">
                <table:table-cell table:style-name="cell_frame_all" table:number-rows-spanned="1" table:number-columns-spanned="1">
                  <text:p text:style-name="table_al">a.</text:p>
                  <text:p text:style-name="table_al">Een vog-plichtige:</text:p>
                  <text:p text:style-name="table_al">- is niet in het bezit van een geldige vog; of</text:p>
                  <text:p text:style-name="table_al">voor zover het natuurlijke personen betreft</text:p>
                  <text:p text:style-name="table_al">- is niet ingeschreven in het prk; of</text:p>
                  <text:p text:style-name="table_al">- is niet gekoppeld aan de houder in het prk.</text:p>
                  <text:p text:style-name="table_al">Een persoon die niet voldoet aan de vog/prk-eisen heeft zijn werkzaamheden aangevangen.</text:p>
                </table:table-cell>
                <table:table-cell table:style-name="cell_frame_all" table:number-rows-spanned="1" table:number-columns-spanned="1">
                  <text:p text:style-name="table_al">Wko 1.56, lid 3 en 1,50, lid 3 en 4 (gob), 1.56b, lid 3 (vgo) en 1.48d, lid 2 (gob, vgo) en 3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ext:p text:style-name="table_al">per persoon</text:p>
                </table:table-cell>
                <table:table-cell table:style-name="cell_frame_all" table:number-rows-spanned="1" table:number-columns-spanned="1">
                  <text:p text:style-name="table_al">€ 3.000,--</text:p>
                  <text:p text:style-name="table_al">per persoon</text:p>
                </table:table-cell>
              </table:table-row>
              <table:table-row table:style-name="row">
                <table:table-cell table:style-name="cell_frame_all" table:number-rows-spanned="1" table:number-columns-spanned="1">
                  <text:p text:style-name="table_al">b.</text:p>
                  <text:p text:style-name="table_al">De houder overlegt niet (tijdig) opnieuw zijn geldige vog, op verzoek van de toezichthouder.</text:p>
                </table:table-cell>
                <table:table-cell table:style-name="cell_frame_all" table:number-rows-spanned="1" table:number-columns-spanned="1">
                  <text:p text:style-name="table_al">Wko 1.56, lid 3 en 1.50, lid 6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c.</text:p>
                  <text:p text:style-name="table_al">De houder verlangt niet dat een vog-plichtige (tijdig) opnieuw zijn geldige vog overlegt.</text:p>
                </table:table-cell>
                <table:table-cell table:style-name="cell_frame_all" table:number-rows-spanned="1" table:number-columns-spanned="1">
                  <text:p text:style-name="table_al">Wko 1.56, lid 3 en 1.50, lid 7 en 1.56b, lid 5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text:p>
                  <text:p text:style-name="table_al">De houder of gastouder overlegt niet (tijdig) de geldige vog van een persoon van 12 jaar of ouder, op verzoek van de toezichthouder.</text:p>
                </table:table-cell>
                <table:table-cell table:style-name="cell_frame_all" table:number-rows-spanned="1" table:number-columns-spanned="1">
                  <text:p text:style-name="table_al">Wko 1.56, lid 3 en 1.50, lid 8 (gob) en 1.56b, lid 7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5">
                  <text:list text:style-name="id1-3-2-4-8-1-6-6-1-1">
                    <text:list-item text:style-override="id1-3-2-4-8-1-6-6-1-1-1">
                      <text:number>3.2</text:number>
                      <text:p text:style-name="table_al">
                        <text:span text:style-name="nadrukvet">Deskundigheid gastouder</text:span>
                      </text:p>
                    </text:list-item>
                  </text:list>
                </table:table-cell>
              </table:table-row>
              <table:table-row table:style-name="row">
                <table:table-cell table:style-name="cell_frame_all" table:number-rows-spanned="1" table:number-columns-spanned="1">
                  <text:p text:style-name="table_al">a.</text:p>
                  <text:p text:style-name="table_al">De gastouder beschikt niet over een passende beroepskwalificatie.</text:p>
                </table:table-cell>
                <table:table-cell table:style-name="cell_frame_all" table:number-rows-spanned="1" table:number-columns-spanned="1">
                  <text:p text:style-name="table_al">Wko 1.56, lid 1 (gob) en 1.56b, lid 1 (vgo)</text:p>
                  <text:p text:style-name="table_al">Besluit go 13, lid 1 onder a en 2 (vgo)</text:p>
                  <text:p text:style-name="table_al">Regeling Wko 10, lid 1 en 2, 10a, lid 1 en 2, 10b, lid 1 en 2 (vgo)</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b.</text:p>
                  <text:p text:style-name="table_al">De gastouder is niet in het bezit van een geldige kwalificatie voor het verlenen van eerste hulp aan kinderen.</text:p>
                </table:table-cell>
                <table:table-cell table:style-name="cell_frame_all" table:number-rows-spanned="1" table:number-columns-spanned="1">
                  <text:p text:style-name="table_al">Wko 1.56b, lid 1 (vgo)</text:p>
                  <text:p text:style-name="table_al">Besluit go 13, lid 1 onder b en 3 (vgo)</text:p>
                  <text:p text:style-name="table_al">Regeling Wko 10d (vgo)</text:p>
                  <text:p text:style-name="table_al">Regeling ehbo 1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5">
                  <text:list text:style-name="id1-3-2-4-8-1-6-9-1-1">
                    <text:list-item text:style-override="id1-3-2-4-8-1-6-9-1-1-1">
                      <text:number>3.3</text:number>
                      <text:p text:style-name="table_al">
                        <text:span text:style-name="nadrukvet">Gebruik van de voorgeschreven voertaal</text:span>
                      </text:p>
                    </text:list-item>
                  </text:list>
                </table:table-cell>
              </table:table-row>
              <table:table-row table:style-name="row">
                <table:table-cell table:style-name="cell_frame_all" table:number-rows-spanned="1" table:number-columns-spanned="1">
                  <text:p text:style-name="table_al">a.</text:p>
                  <text:p text:style-name="table_al">De Nederlandse taal wordt niet als voertaal gebruikt.</text:p>
                </table:table-cell>
                <table:table-cell table:style-name="cell_frame_all" table:number-rows-spanned="1" table:number-columns-spanned="1">
                  <text:p text:style-name="table_al">Wko 1.55, lid 1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b.</text:p>
                  <text:p text:style-name="table_al">De houder heeft geen gedragscode vastgesteld of hier wordt niet naar gehandeld.</text:p>
                </table:table-cell>
                <table:table-cell table:style-name="cell_frame_all" table:number-rows-spanned="1" table:number-columns-spanned="1">
                  <text:p text:style-name="table_al">Wko 1.55, lid 2 (gob,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
            <text:p text:style-name="table_bottom"/>
          </text:section>
          <text:list text:style-name="id1-3-2-4-9">
            <text:list-item text:style-override="id1-3-2-4-9-1">
              <text:number>4.</text:number>
              <text:p text:style-name="al">
              <text:span text:style-name="nadrukvet">Accommodatie</text:span>
            </text:p>
            </text:list-item>
          </text:list>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5">
                  <text:list text:style-name="id1-3-2-4-10-1-6-1-1-1">
                    <text:list-item text:style-override="id1-3-2-4-10-1-6-1-1-1-1">
                      <text:number>4.1</text:number>
                      <text:p text:style-name="table_al">
                        <text:span text:style-name="nadrukvet">Eisen aan ruimtes</text:span>
                      </text:p>
                    </text:list-item>
                  </text:list>
                </table:table-cell>
              </table:table-row>
              <table:table-row table:style-name="row">
                <table:table-cell table:style-name="cell_frame_all" table:number-rows-spanned="1" table:number-columns-spanned="1">
                  <text:p text:style-name="table_al">a.</text:p>
                  <text:p text:style-name="table_al">Het opvangadres beschikt niet over voldoende speelruimte.</text:p>
                </table:table-cell>
                <table:table-cell table:style-name="cell_frame_all" table:number-rows-spanned="1" table:number-columns-spanned="1">
                  <text:p text:style-name="table_al">Wko 1.56b, lid 1 (vgo)</text:p>
                  <text:p text:style-name="table_al">Besluit go 15, lid 1 (vgo)</text:p>
                  <text:p text:style-name="table_al">Regeling go 14, lid 1 onder a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b.</text:p>
                  <text:p text:style-name="table_al">De voorziening voor gastouderopvang beschikt niet over voldoende buitenspeelmogelijkheden.</text:p>
                </table:table-cell>
                <table:table-cell table:style-name="cell_frame_all" table:number-rows-spanned="1" table:number-columns-spanned="1">
                  <text:p text:style-name="table_al">Wko 1.56b, lid 1 (vgo)</text:p>
                  <text:p text:style-name="table_al">Besluit go 15, lid 1 (vgo)</text:p>
                  <text:p text:style-name="table_al">Regeling go 14, lid 1 onder b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c.</text:p>
                  <text:p text:style-name="table_al">De binnen- of buitenruimtes zijn niet:</text:p>
                  <text:p text:style-name="table_al">- veilig;</text:p>
                  <text:p text:style-name="table_al">- toegankelijk;</text:p>
                  <text:p text:style-name="table_al">- passend ingericht.</text:p>
                </table:table-cell>
                <table:table-cell table:style-name="cell_frame_all" table:number-rows-spanned="1" table:number-columns-spanned="1">
                  <text:p text:style-name="table_al">Wko 1.56b, lid 1 (vgo)</text:p>
                  <text:p text:style-name="table_al">Besluit go 15, lid 1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d.</text:p>
                  <text:p text:style-name="table_al">De voorziening voor gastouderopvang is niet voorzien van rookmelders die voldoen aan de eisen.</text:p>
                </table:table-cell>
                <table:table-cell table:style-name="cell_frame_all" table:number-rows-spanned="1" table:number-columns-spanned="1">
                  <text:p text:style-name="table_al">Wko 1.56b, lid 1 (vgo)</text:p>
                  <text:p text:style-name="table_al">Regeling go 14, lid 1 onder c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e.</text:p>
                  <text:p text:style-name="table_al">De voorziening voor gastouderopvang is niet altijd rookvrij.</text:p>
                </table:table-cell>
                <table:table-cell table:style-name="cell_frame_all" table:number-rows-spanned="1" table:number-columns-spanned="1">
                  <text:p text:style-name="table_al">Wko 1.56b, lid 1 (vgo)</text:p>
                  <text:p text:style-name="table_al">Regeling go 14, lid 1 onder d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f.</text:p>
                  <text:p text:style-name="table_al">Het opvangadres beschikt niet over voldoende (afzonderlijke) slaapruimte.</text:p>
                </table:table-cell>
                <table:table-cell table:style-name="cell_frame_all" table:number-rows-spanned="1" table:number-columns-spanned="1">
                  <text:p text:style-name="table_al">Wko 1.56b, lid 1 (vgo)</text:p>
                  <text:p text:style-name="table_al">Besluit go 15, lid 1 (vgo)</text:p>
                  <text:p text:style-name="table_al">Regeling go 14, lid 1 onder a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g.</text:p>
                  <text:p text:style-name="table_al">De eisen aan ruimtes waar gastouderopvang plaatsvindt, worden niet jaarlijks door de houder getoetst op naleving tijdens een bezoek aan de voorziening voor gastouderopvang.</text:p>
                </table:table-cell>
                <table:table-cell table:style-name="cell_frame_all" table:number-rows-spanned="1" table:number-columns-spanned="1">
                  <text:p text:style-name="table_al">Wko 1.56, lid 1 (gob) Regeling go 14, lid 2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 per vgo</text:p>
                </table:table-cell>
                <table:table-cell table:style-name="cell_frame_all" table:number-rows-spanned="1" table:number-columns-spanned="1">
                  <text:p text:style-name="table_al">€ 1.000,-- per vgo</text:p>
                </table:table-cell>
              </table:table-row>
              <table:table-row table:style-name="row">
                <table:table-cell table:style-name="cell_frame_all" table:number-rows-spanned="1" table:number-columns-spanned="1">
                  <text:list text:style-name="id1-3-2-4-10-1-6-9-1-1">
                    <text:list-item text:style-override="id1-3-2-4-10-1-6-9-1-1-1">
                      <text:number>4.2</text:number>
                      <text:p text:style-name="table_al">
                        <text:span text:style-name="nadrukvet">Groepssamenstelling</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ext:p text:style-name="table_al">De maximale groepsgrootte wordt niet afgestemd op de leeftijd van de opvangkinderen.</text:p>
                  <text:p text:style-name="table_al">Bij een gastouder worden meer dan 6 kinderen gelijktijdig opgevangen.</text:p>
                </table:table-cell>
                <table:table-cell table:style-name="cell_frame_all" table:number-rows-spanned="1" table:number-columns-spanned="1">
                  <text:p text:style-name="table_al">Wko 1.56b, lid 1 (vgo)</text:p>
                  <text:p text:style-name="table_al">Besluit go 14, lid 1 (vgo)</text:p>
                  <text:p text:style-name="table_al">Regeling go 13, lid 1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b.</text:p>
                  <text:p text:style-name="table_al">De houder draagt er geen zorg voor dat per voorziening voor gastouderopvang wordt beoordeeld of de samenstelling van de groep opvangkinderen verantwoord is.</text:p>
                </table:table-cell>
                <table:table-cell table:style-name="cell_frame_all" table:number-rows-spanned="1" table:number-columns-spanned="1">
                  <text:p text:style-name="table_al">Wko 1.56, lid 1 (gob)</text:p>
                  <text:p text:style-name="table_al">Regeling go 11b, lid 1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
            <text:p text:style-name="table_bottom"/>
          </text:section>
          <text:list text:style-name="id1-3-2-4-11">
            <text:list-item text:style-override="id1-3-2-4-11-1">
              <text:number>5.</text:number>
              <text:p text:style-name="al">
              <text:span text:style-name="nadrukvet">Veiligheid en gezondheid</text:span>
            </text:p>
            </text:list-item>
          </text:list>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5">
                  <text:list text:style-name="id1-3-2-4-12-1-6-1-1-1">
                    <text:list-item text:style-override="id1-3-2-4-12-1-6-1-1-1-1">
                      <text:number>5.1</text:number>
                      <text:p text:style-name="table_al">
                        <text:span text:style-name="nadrukvet">Risico-inventarisatie veiligheid en gezondheid</text:span>
                      </text:p>
                    </text:list-item>
                  </text:list>
                </table:table-cell>
              </table:table-row>
              <table:table-row table:style-name="row">
                <table:table-cell table:style-name="cell_frame_all" table:number-rows-spanned="1" table:number-columns-spanned="1">
                  <text:p text:style-name="table_al">a.</text:p>
                  <text:p text:style-name="table_al">De houder voert geen beleid dat ertoe leidt dat de veiligheid en de gezondheid van de door de gastouder op te vangen kinderen zoveel mogelijk is gewaarborgd.</text:p>
                  <text:p text:style-name="table_al">De houder legt niet in een risico-inventarisatie schriftelijk vast welke risico’s de opvang van kinderen met zich brengt.</text:p>
                </table:table-cell>
                <table:table-cell table:style-name="cell_frame_all" table:number-rows-spanned="1" table:number-columns-spanned="1">
                  <text:p text:style-name="table_al">Wko 1.51 (gob)</text:p>
                  <text:p text:style-name="table_al">Besluit go 7, lid 1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b.</text:p>
                  <text:p text:style-name="table_al">De houder inventariseert niet samen met de gastouder jaarlijks de veiligheids- en gezondheidsrisico’s die de opvang van kinderen in alle voor kinderen toegankelijke ruimtes met zich brengt.</text:p>
                  <text:p text:style-name="table_al">De houder draagt er geen zorg voor dat daartoe elk opvangadres ten minste een keer per jaar wordt bezocht door een bemiddelingsmedewerker werkzaam bij het gastouderbureau.</text:p>
                </table:table-cell>
                <table:table-cell table:style-name="cell_frame_all" table:number-rows-spanned="1" table:number-columns-spanned="1">
                  <text:p text:style-name="table_al">Wko 1.51 (gob)</text:p>
                  <text:p text:style-name="table_al">Besluit go 7, lid 2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c.</text:p>
                  <text:p text:style-name="table_al">De risico-inventarisatie is niet compleet.</text:p>
                </table:table-cell>
                <table:table-cell table:style-name="cell_frame_all" table:number-rows-spanned="1" table:number-columns-spanned="1">
                  <text:p text:style-name="table_al">Wko 1.51 (gob)</text:p>
                  <text:p text:style-name="table_al">Besluit go 7, lid 3 en 5 (gob)</text:p>
                  <text:p text:style-name="table_al">Regeling go 11, lid 1, 3 en 4 (gob, vgo)</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500,--</text:p>
                  <text:p text:style-name="table_al">per onderdeel</text:p>
                </table:table-cell>
                <table:table-cell table:style-name="cell_frame_all" table:number-rows-spanned="1" table:number-columns-spanned="1">
                  <text:p text:style-name="table_al">€ 500,-- per onderdeel</text:p>
                </table:table-cell>
              </table:table-row>
              <table:table-row table:style-name="row">
                <table:table-cell table:style-name="cell_frame_all" table:number-rows-spanned="1" table:number-columns-spanned="1">
                  <text:p text:style-name="table_al">d.</text:p>
                  <text:p text:style-name="table_al">De gastouder neemt de risico-inventarisatie niet in acht.</text:p>
                </table:table-cell>
                <table:table-cell table:style-name="cell_frame_all" table:number-rows-spanned="1" table:number-columns-spanned="1">
                  <text:p text:style-name="table_al">Wko 1.56b, lid 1 (vgo)</text:p>
                  <text:p text:style-name="table_al">Besluit go 12, lid 1 (vgo)</text:p>
                  <text:p text:style-name="table_al">Regeling go 11, lid 2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e.</text:p>
                  <text:p text:style-name="table_al">De risico-inventarisatie is niet inzichtelijk voor vraagouders.</text:p>
                </table:table-cell>
                <table:table-cell table:style-name="cell_frame_all" table:number-rows-spanned="1" table:number-columns-spanned="1">
                  <text:p text:style-name="table_al">Besluit go 7, lid 3 (gob)</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f.</text:p>
                  <text:p text:style-name="table_al">Er is geen ondertekend origineel van de risico-inventarisatie bij de voorziening voor gastouderopvang aanwezig.</text:p>
                </table:table-cell>
                <table:table-cell table:style-name="cell_frame_all" table:number-rows-spanned="1" table:number-columns-spanned="1">
                  <text:p text:style-name="table_al">Besluit go 12, lid 1 (vgo) Regeling go 11, lid 1 (vgo)</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5">
                  <text:list text:style-name="id1-3-2-4-12-1-6-8-1-1">
                    <text:list-item text:style-override="id1-3-2-4-12-1-6-8-1-1-1">
                      <text:number>5.2</text:number>
                      <text:p text:style-name="table_al">
                        <text:span text:style-name="nadrukvet">Meldcode huiselijk geweld</text:span>
                      </text:p>
                    </text:list-item>
                  </text:list>
                </table:table-cell>
              </table:table-row>
              <table:table-row table:style-name="row">
                <table:table-cell table:style-name="cell_frame_all" table:number-rows-spanned="1" table:number-columns-spanned="1">
                  <text:p text:style-name="table_al">a.</text:p>
                  <text:p text:style-name="table_al">De houder heeft voor de gastouders geen meldcode huiselijk geweld en kindermishandeling vastgesteld.</text:p>
                  <text:p text:style-name="table_al">In de meldcode is niet stapsgewijs aangegeven hoe met signalen wordt omgegaan.</text:p>
                  <text:p text:style-name="table_al">De meldcode draagt niet bij aan het zo snel en adequaat mogelijk bieden van hulp.</text:p>
                </table:table-cell>
                <table:table-cell table:style-name="cell_frame_all" table:number-rows-spanned="1" table:number-columns-spanned="1">
                  <text:p text:style-name="table_al">Wko 1.51a, lid 1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b.</text:p>
                  <text:p text:style-name="table_al">De meldcode is niet compleet.</text:p>
                  <text:p text:style-name="table_al">Wko 1.51a</text:p>
                </table:table-cell>
                <table:table-cell table:style-name="cell_frame_all" table:number-rows-spanned="1" table:number-columns-spanned="1">
                  <text:p text:style-name="table_al">Wko 1.51a, lid 1 (gob)</text:p>
                  <text:p text:style-name="table_al">Besluit go 8, lid 1 en 2(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 per onderdeel</text:p>
                </table:table-cell>
                <table:table-cell table:style-name="cell_frame_all" table:number-rows-spanned="1" table:number-columns-spanned="1">
                  <text:p text:style-name="table_al">€ 500,-- per onderdeel</text:p>
                </table:table-cell>
              </table:table-row>
              <table:table-row table:style-name="row">
                <table:table-cell table:style-name="cell_frame_all" table:number-rows-spanned="1" table:number-columns-spanned="1">
                  <text:p text:style-name="table_al">c.</text:p>
                  <text:p text:style-name="table_al">De houder bevordert de kennis en het gebruik van de meldcode niet.</text:p>
                </table:table-cell>
                <table:table-cell table:style-name="cell_frame_all" table:number-rows-spanned="1" table:number-columns-spanned="1">
                  <text:p text:style-name="table_al">Wko 1.51a, lid 4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text:p>
                  <text:p text:style-name="table_al">De houder treedt niet, nadat hem bekend is geworden dat:</text:p>
                  <text:p text:style-name="table_al">- een personeelslid; of</text:p>
                  <text:p text:style-name="table_al">- een gastouder; of</text:p>
                  <text:p text:style-name="table_al">- een meerderjarige als bedoeld in artikel 1.56b, lid 3, Wko</text:p>
                  <text:p text:style-name="table_al">zich mogelijk schuldig heeft gemaakt aan een zedenmisdrijf of mishandeling jegens een opvangkind, onverwijld in overleg met een aangewezen deskundige.</text:p>
                </table:table-cell>
                <table:table-cell table:style-name="cell_frame_all" table:number-rows-spanned="1" table:number-columns-spanned="1">
                  <text:p text:style-name="table_al">Wko 1.51b, lid 1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e.</text:p>
                  <text:p text:style-name="table_al">De houder doet niet onverwijld aangifte bij een opsporingsambtenaar, nadat uit het overleg met de deskundige is geconcludeerd dat sprake is van een redelijk vermoeden dat de desbetreffende persoon zich schuldig heeft gemaakt aan een zedenmisdrijf of mishandeling. De houder stelt de deskundige niet onverwijld in kennis van de aangifte.</text:p>
                </table:table-cell>
                <table:table-cell table:style-name="cell_frame_all" table:number-rows-spanned="1" table:number-columns-spanned="1">
                  <text:p text:style-name="table_al">Wko 1.51b, lid 2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f.</text:p>
                  <text:p text:style-name="table_al">De gastouder treedt niet, nadat hem bekend is geworden dat de houder (een natuurlijk persoon) zich mogelijk schuldig heeft gemaakt aan een zedenmisdrijf of mishandeling jegens een opvangkind, onverwijld in overleg met een aangewezen deskundige.</text:p>
                </table:table-cell>
                <table:table-cell table:style-name="cell_frame_all" table:number-rows-spanned="1" table:number-columns-spanned="1">
                  <text:p text:style-name="table_al">Wko 1.51c, lid 1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g.</text:p>
                  <text:p text:style-name="table_al">De gastouder doet niet onverwijld aangifte bij een opsporingsambtenaar nadat uit het overleg met de deskundige is geconcludeerd dat sprake is van een vermoeden dat de houder zich schuldig heeft gemaakt aan een zedenmisdrijf of mishandeling.</text:p>
                </table:table-cell>
                <table:table-cell table:style-name="cell_frame_all" table:number-rows-spanned="1" table:number-columns-spanned="1">
                  <text:p text:style-name="table_al">Wko 1.51c, lid 2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h.</text:p>
                  <text:p text:style-name="table_al">De houder bevordert de kennis en het gebruik van de handelswijze met betrekking tot misdrijven niet.</text:p>
                </table:table-cell>
                <table:table-cell table:style-name="cell_frame_all" table:number-rows-spanned="1" table:number-columns-spanned="1">
                  <text:p text:style-name="table_al">Wko 1.51b, lid 5 en 1.51c, lid 3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i.</text:p>
                  <text:p text:style-name="table_al">De gastouder leeft de meldcode niet na.</text:p>
                </table:table-cell>
                <table:table-cell table:style-name="cell_frame_all" table:number-rows-spanned="1" table:number-columns-spanned="1">
                  <text:p text:style-name="table_al">Wko 1.56b, lid 1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5">
                  <text:list text:style-name="id1-3-2-4-12-1-6-18-1-1">
                    <text:list-item text:style-override="id1-3-2-4-12-1-6-18-1-1-1">
                      <text:number>5.3</text:number>
                      <text:p text:style-name="table_al">
                        <text:span text:style-name="nadrukvet">Bereikbaarheid gastouder en achterwacht</text:span>
                      </text:p>
                    </text:list-item>
                  </text:list>
                </table:table-cell>
              </table:table-row>
              <table:table-row table:style-name="row">
                <table:table-cell table:style-name="cell_frame_all" table:number-rows-spanned="1" table:number-columns-spanned="1">
                  <text:p text:style-name="table_al">a.</text:p>
                  <text:p text:style-name="table_al">De gastouder is telefonisch niet goed bereikbaar.</text:p>
                </table:table-cell>
                <table:table-cell table:style-name="cell_frame_all" table:number-rows-spanned="1" table:number-columns-spanned="1">
                  <text:p text:style-name="table_al">Wko 1.56b, lid 1 (vgo)</text:p>
                  <text:p text:style-name="table_al">Besluit go 12, lid 2 (vgo)</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b.</text:p>
                  <text:p text:style-name="table_al">De gastouder zorgt niet voor een adequate vervanging bij calamiteiten.</text:p>
                </table:table-cell>
                <table:table-cell table:style-name="cell_frame_all" table:number-rows-spanned="1" table:number-columns-spanned="1">
                  <text:p text:style-name="table_al">Wko 1.56b, lid 1 (vgo)</text:p>
                  <text:p text:style-name="table_al">Besluit go 12, lid 2 (vgo)</text:p>
                  <text:p text:style-name="table_al">Regeling go 12 (vgo)</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
            <text:p text:style-name="table_bottom"/>
          </text:section>
          <text:list text:style-name="id1-3-2-4-13">
            <text:list-item text:style-override="id1-3-2-4-13-1">
              <text:number>6.</text:number>
              <text:p text:style-name="al">
              <text:span text:style-name="nadrukvet">Ouderrecht</text:span>
            </text:p>
            </text:list-item>
          </text:list>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5">
                  <text:list text:style-name="id1-3-2-4-14-1-6-1-1-1">
                    <text:list-item text:style-override="id1-3-2-4-14-1-6-1-1-1-1">
                      <text:number>6.1</text:number>
                      <text:p text:style-name="table_al">
                        <text:span text:style-name="nadrukvet">Informatie </text:span>
                      </text:p>
                    </text:list-item>
                  </text:list>
                </table:table-cell>
              </table:table-row>
              <table:table-row table:style-name="row">
                <table:table-cell table:style-name="cell_frame_all" table:number-rows-spanned="1" table:number-columns-spanned="1">
                  <text:p text:style-name="table_al">a.</text:p>
                  <text:p text:style-name="table_al">De houder informeert de ouders en een ieder die daar om verzoekt niet over het te voeren beleid als bedoeld in paragraaf 2 ‘Eisen’ van de Wko.</text:p>
                </table:table-cell>
                <table:table-cell table:style-name="cell_frame_all" table:number-rows-spanned="1" table:number-columns-spanned="1">
                  <text:p text:style-name="table_al">Wko 1.54a, lid 1 (gob)</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b.</text:p>
                  <text:p text:style-name="table_al">De houder informeert ouders, personeel en gastouders niet (juist) over het inspectierapport inzake zijn gastouderbureau of een aangesloten voorziening voor gastouderopvang.</text:p>
                </table:table-cell>
                <table:table-cell table:style-name="cell_frame_all" table:number-rows-spanned="1" table:number-columns-spanned="1">
                  <text:p text:style-name="table_al">Wko 1.54a, lid 2 en 3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5">
                  <text:list text:style-name="id1-3-2-4-14-1-6-4-1-1">
                    <text:list-item text:style-override="id1-3-2-4-14-1-6-4-1-1-1">
                      <text:number>6.2</text:number>
                      <text:p text:style-name="table_al">
                        <text:span text:style-name="nadrukvet">Oudercommissie</text:span>
                      </text:p>
                    </text:list-item>
                  </text:list>
                </table:table-cell>
              </table:table-row>
              <table:table-row table:style-name="row">
                <table:table-cell table:style-name="cell_frame_all" table:number-rows-spanned="1" table:number-columns-spanned="1">
                  <text:p text:style-name="table_al">a.</text:p>
                  <text:p text:style-name="table_al">Er is geen oudercommissie ingesteld.</text:p>
                  <text:p text:style-name="table_al">De houder spant zich niet voldoende in om een oudercommissie in te stellen.</text:p>
                </table:table-cell>
                <table:table-cell table:style-name="cell_frame_all" table:number-rows-spanned="1" table:number-columns-spanned="1">
                  <text:p text:style-name="table_al">Wko 1.58, lid 1 en 2 (gob)</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b.</text:p>
                  <text:p text:style-name="table_al">De houder betrekt ouders niet voldoende.</text:p>
                  <text:p text:style-name="table_al">De houder biedt ouders niet de gelegenheid om deel te nemen aan een oudercommissie.</text:p>
                </table:table-cell>
                <table:table-cell table:style-name="cell_frame_all" table:number-rows-spanned="1" table:number-columns-spanned="1">
                  <text:p text:style-name="table_al">Wko 1.58, lid 3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c.</text:p>
                  <text:p text:style-name="table_al">De oudercommissie voldoet niet aan de eisen.</text:p>
                </table:table-cell>
                <table:table-cell table:style-name="cell_frame_all" table:number-rows-spanned="1" table:number-columns-spanned="1">
                  <text:p text:style-name="table_al">Wko 1.58, lid 4, 5 en 6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text:p>
                  <text:p text:style-name="table_al">De houder heeft geen reglement oudercommissie vastgesteld.</text:p>
                </table:table-cell>
                <table:table-cell table:style-name="cell_frame_all" table:number-rows-spanned="1" table:number-columns-spanned="1">
                  <text:p text:style-name="table_al">Wko 1.59, lid 1 (gob)</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e.</text:p>
                  <text:p text:style-name="table_al">Het reglement voldoet niet aan de eisen.</text:p>
                </table:table-cell>
                <table:table-cell table:style-name="cell_frame_all" table:number-rows-spanned="1" table:number-columns-spanned="1">
                  <text:p text:style-name="table_al">Wko 1.59, lid 2, 3, 4 en 5 (gob)</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5">
                  <text:list text:style-name="id1-3-2-4-14-1-6-10-1-1">
                    <text:list-item text:style-override="id1-3-2-4-14-1-6-10-1-1-1">
                      <text:number>6.3</text:number>
                      <text:p text:style-name="table_al">
                        <text:span text:style-name="nadrukvet">Klachten en geschillen </text:span>
                      </text:p>
                    </text:list-item>
                  </text:list>
                </table:table-cell>
              </table:table-row>
              <table:table-row table:style-name="row">
                <table:table-cell table:style-name="cell_frame_all" table:number-rows-spanned="1" table:number-columns-spanned="1">
                  <text:p text:style-name="table_al">a.</text:p>
                  <text:p text:style-name="table_al">De houder treft voor bepaalde zaken geen klachtenregeling voor ouders.</text:p>
                </table:table-cell>
                <table:table-cell table:style-name="cell_frame_all" table:number-rows-spanned="1" table:number-columns-spanned="1">
                  <text:p text:style-name="table_al">Wko 1.57b, lid 1 (gob)</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b.</text:p>
                  <text:p text:style-name="table_al">De klachtenregeling is niet schriftelijk vastgelegd.</text:p>
                  <text:p text:style-name="table_al">De klachtenregeling is niet compleet.</text:p>
                </table:table-cell>
                <table:table-cell table:style-name="cell_frame_all" table:number-rows-spanned="1" table:number-columns-spanned="1">
                  <text:p text:style-name="table_al">Wko 1.57b, lid 2 (gob)</text:p>
                </table:table-cell>
                <table:table-cell table:style-name="cell_frame_all" table:number-rows-spanned="1" table:number-columns-spanned="1">
                  <text:p text:style-name="table_al">Gemiddeld </text:p>
                  <text:p text:style-name="table_al">Gemiddeld </text:p>
                </table:table-cell>
                <table:table-cell table:style-name="cell_frame_all" table:number-rows-spanned="1" table:number-columns-spanned="1">
                  <text:p text:style-name="table_al">€ 1.000,--</text:p>
                  <text:p text:style-name="table_al">€ 500,--</text:p>
                </table:table-cell>
                <table:table-cell table:style-name="cell_frame_all" table:number-rows-spanned="1" table:number-columns-spanned="1">
                  <text:p text:style-name="table_al">€ 1.000,--</text:p>
                  <text:p text:style-name="table_al">€ 500,--</text:p>
                </table:table-cell>
              </table:table-row>
              <table:table-row table:style-name="row">
                <table:table-cell table:style-name="cell_frame_all" table:number-rows-spanned="1" table:number-columns-spanned="1">
                  <text:p text:style-name="table_al">c.</text:p>
                  <text:p text:style-name="table_al">De houder brengt de klachtenregeling of wijzigingen hiervan niet onder de aandacht van ouders.</text:p>
                  <text:p text:style-name="table_al">De houder handelt niet overeenkomstig de klachtenregeling.</text:p>
                </table:table-cell>
                <table:table-cell table:style-name="cell_frame_all" table:number-rows-spanned="1" table:number-columns-spanned="1">
                  <text:p text:style-name="table_al">Wko 1.57b, lid 3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text:p>
                  <text:p text:style-name="table_al">De houder draagt geen zorg voor een jaarlijks klachtenverslag.</text:p>
                  <text:p text:style-name="table_al">Het klachtenverslag is niet compleet.</text:p>
                </table:table-cell>
                <table:table-cell table:style-name="cell_frame_all" table:number-rows-spanned="1" table:number-columns-spanned="1">
                  <text:p text:style-name="table_al">Wko 1.57b, lid 4 (gob)</text:p>
                  <text:p text:style-name="table_al">Regeling Wko 11h (gob)</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e.</text:p>
                  <text:p text:style-name="table_al">Het klachtenverslag voldoet niet aan de eisen.</text:p>
                </table:table-cell>
                <table:table-cell table:style-name="cell_frame_all" table:number-rows-spanned="1" table:number-columns-spanned="1">
                  <text:p text:style-name="table_al">Wko 1.57b, lid 5 en 6 (gob)</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f.</text:p>
                  <text:p text:style-name="table_al">De houder zendt het klachtenverslag niet tijdig aan de toezichthouder en brengt het niet gelijktijdig (juist) onder de aandacht van de ouders.</text:p>
                </table:table-cell>
                <table:table-cell table:style-name="cell_frame_all" table:number-rows-spanned="1" table:number-columns-spanned="1">
                  <text:p text:style-name="table_al">Wko 1.57b, lid 8 (gob)</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g.</text:p>
                  <text:p text:style-name="table_al">De houder is niet aangesloten bij een erkende geschillencommissie voor het behandelen van geschillen.</text:p>
                </table:table-cell>
                <table:table-cell table:style-name="cell_frame_all" table:number-rows-spanned="1" table:number-columns-spanned="1">
                  <text:p text:style-name="table_al">Wko 1.57c, lid 1 (gob)</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h.</text:p>
                  <text:p text:style-name="table_al">De houder brengt de geschillencommissie niet (juist) onder de aandacht van ouders.</text:p>
                </table:table-cell>
                <table:table-cell table:style-name="cell_frame_all" table:number-rows-spanned="1" table:number-columns-spanned="1">
                  <text:p text:style-name="table_al">Wko 1.57c, lid 2 (gob)</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
            <text:p text:style-name="table_bottom"/>
          </text:section>
          <text:list text:style-name="id1-3-2-4-15">
            <text:list-item text:style-override="id1-3-2-4-15-1">
              <text:number>7.</text:number>
              <text:p text:style-name="al">
              <text:span text:style-name="nadrukvet">Kwaliteit gastouderbureau en zorgplicht </text:span>
            </text:p>
            </text:list-item>
          </text:list>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ext:p text:style-name="table_al">a.</text:p>
                  <text:p text:style-name="table_al">De houder draagt geen zorg voor het doorgeleiden van de betalingen van ouders aan gastouders.</text:p>
                </table:table-cell>
                <table:table-cell table:style-name="cell_frame_all" table:number-rows-spanned="1" table:number-columns-spanned="1">
                  <text:p text:style-name="table_al">Wko 1.49, lid 4 onder b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 per vgo</text:p>
                </table:table-cell>
                <table:table-cell table:style-name="cell_frame_all" table:number-rows-spanned="1" table:number-columns-spanned="1">
                  <text:p text:style-name="table_al">€ 1.000,-- per vgo</text:p>
                </table:table-cell>
              </table:table-row>
              <table:table-row table:style-name="row">
                <table:table-cell table:style-name="cell_frame_all" table:number-rows-spanned="1" table:number-columns-spanned="1">
                  <text:p text:style-name="table_al">b.</text:p>
                  <text:p text:style-name="table_al">De houder draagt er geen zorg voor dat de volgende gesprekken plaatsvinden:</text:p>
                  <text:p text:style-name="table_al">- intakegesprek met de gast- en vraagouder;</text:p>
                  <text:p text:style-name="table_al">- koppelingsgesprek met gast- en vraagouder;</text:p>
                  <text:p text:style-name="table_al">- voortgangsgesprek met de gastouder.</text:p>
                  <text:p text:style-name="table_al">De gesprekken vinden niet plaats bij de voorziening voor gastouderopvang.</text:p>
                  <text:p text:style-name="table_al">De gesprekken worden niet gevoerd door een bemiddelingsmedewerker</text:p>
                </table:table-cell>
                <table:table-cell table:style-name="cell_frame_all" table:number-rows-spanned="1" table:number-columns-spanned="1">
                  <text:p text:style-name="table_al">Wko 1.56, lid 1 (gob) Regeling go 11a, lid 1 onder a, b, c, d en lid 2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 per gesprek </text:p>
                </table:table-cell>
                <table:table-cell table:style-name="cell_frame_all" table:number-rows-spanned="1" table:number-columns-spanned="1">
                  <text:p text:style-name="table_al">€ 1.000,-- per gesprek</text:p>
                </table:table-cell>
              </table:table-row>
              <table:table-row table:style-name="row">
                <table:table-cell table:style-name="cell_frame_all" table:number-rows-spanned="1" table:number-columns-spanned="1">
                  <text:p text:style-name="table_al">c.</text:p>
                  <text:p text:style-name="table_al">De houder draagt er geen zorg voor dat de gastouderopvang jaarlijks mondeling met de vraagouders wordt geëvalueerd.</text:p>
                  <text:p text:style-name="table_al">De evaluatie wordt niet schriftelijk vastgelegd.</text:p>
                </table:table-cell>
                <table:table-cell table:style-name="cell_frame_all" table:number-rows-spanned="1" table:number-columns-spanned="1">
                  <text:p text:style-name="table_al">Wko 1.56, lid 1 (gob) Regeling go 11a, lid 1 onder e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 per vgo</text:p>
                </table:table-cell>
                <table:table-cell table:style-name="cell_frame_all" table:number-rows-spanned="1" table:number-columns-spanned="1">
                  <text:p text:style-name="table_al">€ 1.000,-- per vgo</text:p>
                </table:table-cell>
              </table:table-row>
              <table:table-row table:style-name="row">
                <table:table-cell table:style-name="cell_frame_all" table:number-rows-spanned="1" table:number-columns-spanned="1">
                  <text:p text:style-name="table_al">d.</text:p>
                  <text:p text:style-name="table_al">De houder draagt er geen zorg voor dat een bemiddelingsmedewerker in ieder geval twee maal per jaar de adressen bezoekt waar opvang door de gastouder plaatsvindt.</text:p>
                </table:table-cell>
                <table:table-cell table:style-name="cell_frame_all" table:number-rows-spanned="1" table:number-columns-spanned="1">
                  <text:p text:style-name="table_al">Wko 1.56, lid 1 (gob) Regeling go 11a, lid 1 onder f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 per vgo</text:p>
                </table:table-cell>
                <table:table-cell table:style-name="cell_frame_all" table:number-rows-spanned="1" table:number-columns-spanned="1">
                  <text:p text:style-name="table_al">€ 1.000,-- per vgo</text:p>
                </table:table-cell>
              </table:table-row>
              <table:table-row table:style-name="row">
                <table:table-cell table:style-name="cell_frame_all" table:number-rows-spanned="1" table:number-columns-spanned="1">
                  <text:p text:style-name="table_al">e.</text:p>
                  <text:p text:style-name="table_al">De houder maakt geen gebruik van het burgerservicenummer van de ouder.</text:p>
                </table:table-cell>
                <table:table-cell table:style-name="cell_frame_all" table:number-rows-spanned="1" table:number-columns-spanned="1">
                  <text:p text:style-name="table_al">Wko 1.56a (gob)</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500,-- per ouder</text:p>
                </table:table-cell>
                <table:table-cell table:style-name="cell_frame_all" table:number-rows-spanned="1" table:number-columns-spanned="1">
                  <text:p text:style-name="table_al">€ 500,-- per ouder</text:p>
                </table:table-cell>
              </table:table-row>
              <table:table-row table:style-name="row">
                <table:table-cell table:style-name="cell_frame_all" table:number-rows-spanned="1" table:number-columns-spanned="1">
                  <text:p text:style-name="table_al">f.</text:p>
                  <text:p text:style-name="table_al">De houder draagt er geen zorg voor dat per gastouder op jaarbasis tenminste 16 uur wordt besteed aan begeleiding en bemiddeling.</text:p>
                </table:table-cell>
                <table:table-cell table:style-name="cell_frame_all" table:number-rows-spanned="1" table:number-columns-spanned="1">
                  <text:p text:style-name="table_al">Wko 1.56, lid 1 (gob)</text:p>
                  <text:p text:style-name="table_al">Regeling go 11b, lid 2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 per vgo</text:p>
                </table:table-cell>
                <table:table-cell table:style-name="cell_frame_all" table:number-rows-spanned="1" table:number-columns-spanned="1">
                  <text:p text:style-name="table_al">€ 3.000,-- per vgo</text:p>
                </table:table-cell>
              </table:table-row>
              <table:table-row table:style-name="row">
                <table:table-cell table:style-name="cell_frame_all" table:number-rows-spanned="1" table:number-columns-spanned="1">
                  <text:p text:style-name="table_al">g.</text:p>
                  <text:p text:style-name="table_al">De houder draagt er geen zorg voor dat het gastouderbureau goed bereikbaar is voor de vraagouder en de gastouder en verstrekt hen hierover geen informatie.</text:p>
                </table:table-cell>
                <table:table-cell table:style-name="cell_frame_all" table:number-rows-spanned="1" table:number-columns-spanned="1">
                  <text:p text:style-name="table_al">Wko 1.56, lid 1 (gob)</text:p>
                  <text:p text:style-name="table_al">Regeling go 11b, lid 3 (gob)</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1.000,-- </text:p>
                </table:table-cell>
              </table:table-row>
            </table:table>
            <text:p text:style-name="table_bottom"/>
          </text:section>
          <text:list text:style-name="id1-3-2-4-17">
            <text:list-item text:style-override="id1-3-2-4-17-1">
              <text:number>8.</text:number>
              <text:p text:style-name="al">
              <text:span text:style-name="nadrukvet">Overig</text:span>
            </text:p>
            </text:list-item>
          </text:list>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1">
                  <text:p text:style-name="table_al">a.</text:p>
                  <text:p text:style-name="table_al">De houder of gastouder komt een:</text:p>
                  <text:p text:style-name="table_al">- aanwijzing;</text:p>
                  <text:p text:style-name="table_al">- bevel;</text:p>
                  <text:p text:style-name="table_al">- vordering tot medewerking;</text:p>
                  <text:p text:style-name="table_al">niet na.</text:p>
                </table:table-cell>
                <table:table-cell table:style-name="cell_frame_all" table:number-rows-spanned="1" table:number-columns-spanned="1">
                  <text:p text:style-name="table_al">Wko 1.65, lid 5 (gob, vgo)</text:p>
                  <text:p text:style-name="table_al">Awb 5:20 (gob,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b.</text:p>
                  <text:p text:style-name="table_al">De houder of gastouder exploiteert een gastouderbureau of een voorziening voor gastouderopvang, ondanks een verbod hiertoe.</text:p>
                </table:table-cell>
                <table:table-cell table:style-name="cell_frame_all" table:number-rows-spanned="1" table:number-columns-spanned="1">
                  <text:p text:style-name="table_al">Wko 1.66 (gob, vgo)</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 20.75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Afwegingsmodel kinderdagopvang en buitenschoolse opvang 2022</text:p>
          <text:p text:style-name="al"/>
          <text:list text:style-name="id1-3-2-5-3">
            <text:list-item text:style-override="id1-3-2-5-3-1">
              <text:number>1.</text:number>
              <text:p text:style-name="al">Registratie, wijzigingen en administratie</text:p>
            </text:list-item>
          </text:list>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5">
                  <text:list text:style-name="id1-3-2-5-4-1-6-1-1-1">
                    <text:list-item text:style-override="id1-3-2-5-4-1-6-1-1-1-1">
                      <text:number>1.1</text:number>
                      <text:p text:style-name="table_al"> Registratie</text:p>
                    </text:list-item>
                  </text:list>
                </table:table-cell>
              </table:table-row>
              <table:table-row table:style-name="row">
                <table:table-cell table:style-name="cell_frame_all" table:number-rows-spanned="1" table:number-columns-spanned="1">
                  <text:list text:style-name="id1-3-2-5-4-1-6-2-1-1">
                    <text:list-item text:style-override="id1-3-2-5-4-1-6-2-1-1-1">
                      <text:number/>
                      <text:p text:style-name="table_al">overtreding</text:p>
                    </text:list-item>
                  </text:list>
                </table:table-cell>
                <table:table-cell table:style-name="cell_frame_all" table:number-rows-spanned="1" table:number-columns-spanned="1">
                  <text:p text:style-name="table_al">artikel</text:p>
                </table:table-cell>
                <table:table-cell table:style-name="cell_frame_all" table:number-rows-spanned="1" table:number-columns-spanned="1">
                  <text:p text:style-name="table_al">prioriteit</text:p>
                </table:table-cell>
                <table:table-cell table:style-name="cell_frame_all" table:number-rows-spanned="1" table:number-columns-spanned="1">
                  <text:p text:style-name="table_al">boetebedrag</text:p>
                </table:table-cell>
                <table:table-cell table:style-name="cell_frame_all" table:number-rows-spanned="1" table:number-columns-spanned="1">
                  <text:p text:style-name="table_al">Dwangsom per constatering </text:p>
                </table:table-cell>
              </table:table-row>
              <table:table-row table:style-name="row">
                <table:table-cell table:style-name="cell_frame_all" table:number-rows-spanned="1" table:number-columns-spanned="1">
                  <text:p text:style-name="table_al">a.</text:p>
                  <text:p text:style-name="table_al">een kindcentrum is in exploitatie zonder dat uit onderzoek is gebleken dat dit zal plaatsvinden in overeenstemming met de kwaliteitseisen </text:p>
                </table:table-cell>
                <table:table-cell table:style-name="cell_frame_all" table:number-rows-spanned="1" table:number-columns-spanned="1">
                  <text:p text:style-name="table_al">Wko 1.45, lid 3 (dag,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5">
                  <text:list text:style-name="id1-3-2-5-4-1-6-4-1-1">
                    <text:list-item text:style-override="id1-3-2-5-4-1-6-4-1-1-1">
                      <text:number>1.2</text:number>
                      <text:p text:style-name="table_al"> Wijzigingen</text:p>
                    </text:list-item>
                  </text:list>
                </table:table-cell>
              </table:table-row>
              <table:table-row table:style-name="row">
                <table:table-cell table:style-name="cell_frame_all" table:number-rows-spanned="1" table:number-columns-spanned="1">
                  <text:p text:style-name="table_al">a.</text:p>
                  <text:p text:style-name="table_al">De houder doet van een wijziging in aangewezen gegevens niet onverwijld mededeling aan het college </text:p>
                </table:table-cell>
                <table:table-cell table:style-name="cell_frame_all" table:number-rows-spanned="1" table:number-columns-spanned="1">
                  <text:p text:style-name="table_al">Wko 1.47, lid 1, (dag,bso)</text:p>
                  <text:p text:style-name="table_al">Besluit lrk 7, lid 2 en 5, lid 1 en 2 (dag,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5">
                  <text:list text:style-name="id1-3-2-5-4-1-6-6-1-1">
                    <text:list-item text:style-override="id1-3-2-5-4-1-6-6-1-1-1">
                      <text:number>1.3</text:number>
                      <text:p text:style-name="table_al"> Administratie</text:p>
                    </text:list-item>
                  </text:list>
                </table:table-cell>
              </table:table-row>
              <table:table-row table:style-name="row">
                <table:table-cell table:style-name="cell_frame_all" table:number-rows-spanned="1" table:number-columns-spanned="1">
                  <text:p text:style-name="table_al">a.</text:p>
                  <text:p text:style-name="table_al">Kinderopvang geschiedt niet op basis van een schriftelijke overeenkomst tussen de houder en de ouder </text:p>
                </table:table-cell>
                <table:table-cell table:style-name="cell_frame_all" table:number-rows-spanned="1" table:number-columns-spanned="1">
                  <text:p text:style-name="table_al">Wko 1.52, lid 1 (dag,bso)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ext:p text:style-name="table_al">per overeenkomst </text:p>
                </table:table-cell>
                <table:table-cell table:style-name="cell_frame_all" table:number-rows-spanned="1" table:number-columns-spanned="1">
                  <text:p text:style-name="table_al">€ 500,--</text:p>
                  <text:p text:style-name="table_al">per </text:p>
                  <text:p text:style-name="table_al">overeenkomst </text:p>
                </table:table-cell>
              </table:table-row>
              <table:table-row table:style-name="row">
                <table:table-cell table:style-name="cell_frame_all" table:number-rows-spanned="1" table:number-columns-spanned="1">
                  <text:p text:style-name="table_al">b.</text:p>
                  <text:p text:style-name="table_al">De administratie is niet zodanig ingericht dat op verzoek tijdig gegevens kunnen worden verstrekt.</text:p>
                </table:table-cell>
                <table:table-cell table:style-name="cell_frame_all" table:number-rows-spanned="1" table:number-columns-spanned="1">
                  <text:p text:style-name="table_al">Regeling Wko 11, lid , (dag,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c.</text:p>
                  <text:p text:style-name="table_al">De administratie is niet compleet</text:p>
                </table:table-cell>
                <table:table-cell table:style-name="cell_frame_all" table:number-rows-spanned="1" table:number-columns-spanned="1">
                  <text:p text:style-name="table_al">Regeling Wko 11, lid 2 (dag,bso)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500,--</text:p>
                  <text:p text:style-name="table_al">per onderdeel</text:p>
                </table:table-cell>
                <table:table-cell table:style-name="cell_frame_all" table:number-rows-spanned="1" table:number-columns-spanned="1">
                  <text:p text:style-name="table_al">€ 500,--</text:p>
                  <text:p text:style-name="table_al">per </text:p>
                  <text:p text:style-name="table_al">onderdeel</text:p>
                </table:table-cell>
              </table:table-row>
            </table:table>
            <text:p text:style-name="table_bottom"/>
          </text:section>
          <text:list text:style-name="id1-3-2-5-5">
            <text:list-item text:style-override="id1-3-2-5-5-1">
              <text:number>2</text:number>
              <text:p text:style-name="al">Pedagogisch klimaat</text:p>
            </text:list-item>
          </text:list>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row table:style-name="row">
                <table:table-cell table:style-name="cell_frame_all" table:number-rows-spanned="1" table:number-columns-spanned="5">
                  <text:list text:style-name="id1-3-2-5-6-1-6-1-1-1">
                    <text:list-item text:style-override="id1-3-2-5-6-1-6-1-1-1-1">
                      <text:number>2.1</text:number>
                      <text:p text:style-name="table_al">Pedagogisch beleid </text:p>
                    </text:list-item>
                  </text:list>
                </table:table-cell>
              </table:table-row>
              <table:table-row table:style-name="row">
                <table:table-cell table:style-name="cell_frame_all" table:number-rows-spanned="1" table:number-columns-spanned="1">
                  <text:p text:style-name="table_al">a.</text:p>
                  <text:p text:style-name="table_al">Het kindercentrum beschikt niet over een pedagogisch beleidsplan.</text:p>
                </table:table-cell>
                <table:table-cell table:style-name="cell_frame_all" table:number-rows-spanned="3" table:number-columns-spanned="1">
                  <text:p text:style-name="table_al">Wko 1.50, lid 1 (dag, bso)</text:p>
                  <text:p text:style-name="table_al">Besluit ko 3, lid 1 (dag), 12, lid 1 (bso)</text:p>
                  <text:p text:style-name="table_al">Besluit ve 4a, lid 2 (v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draagt er geen zorg voor dat conform het plan wordt gehand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geeft geen uitvoering aan het pedagogisch beleidsplan wat ve betref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text:p>
                  <text:p text:style-name="table_al">Het pedagogisch beleidsplan is niet compleet.</text:p>
                </table:table-cell>
                <table:table-cell table:style-name="cell_frame_all" table:number-rows-spanned="1" table:number-columns-spanned="1">
                  <text:p text:style-name="table_al">Wko 1.50, lid 1 (dag, bso)</text:p>
                  <text:p text:style-name="table_al">Besluit ko 3, lid 2 en 3 (dag), 12, lid 2 en 3 (bso)</text:p>
                  <text:p text:style-name="table_al">Besluit ve 4a, lid 1 (v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ext:p text:style-name="table_al">per onderdeel</text:p>
                </table:table-cell>
                <table:table-cell table:style-name="cell_frame_all" table:number-rows-spanned="1" table:number-columns-spanned="1">
                  <text:p text:style-name="table_al">€ 500,--</text:p>
                  <text:p text:style-name="table_al">per onderdeel</text:p>
                </table:table-cell>
              </table:table-row>
              <table:table-row table:style-name="row">
                <table:table-cell table:style-name="cell_frame_all" table:number-rows-spanned="1" table:number-columns-spanned="1">
                  <text:p text:style-name="table_al">c.</text:p>
                  <text:p text:style-name="table_al">De houder evalueert het pedagogisch beleidsplan niet jaarlijks en stelt deze niet zo nodig bij.</text:p>
                </table:table-cell>
                <table:table-cell table:style-name="cell_frame_all" table:number-rows-spanned="1" table:number-columns-spanned="1">
                  <text:p text:style-name="table_al">Besluit ve 4a, lid 2 (v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5">
                  <text:p text:style-name="table_al">2.2 Pedagogische praktijk</text:p>
                </table:table-cell>
              </table:table-row>
              <table:table-row table:style-name="row">
                <table:table-cell table:style-name="cell_frame_all" table:number-rows-spanned="1" table:number-columns-spanned="1">
                  <text:p text:style-name="table_al">a. </text:p>
                  <text:p text:style-name="table_al">De houder draagt geen zorg voor verantwoorde kinderopvang.</text:p>
                  <text:p text:style-name="table_al">De houder houdt geen rekening met de ontwikkelingsfase waarin kinderen zich bevinden.</text:p>
                </table:table-cell>
                <table:table-cell table:style-name="cell_frame_all" table:number-rows-spanned="1" table:number-columns-spanned="1">
                  <text:p text:style-name="table_al">Wko 1.49, lid 1 en 1.50, lid 1 (dag, bso)</text:p>
                  <text:p text:style-name="table_al">Besluit ko 2 (dag), 11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5">
                  <text:p text:style-name="table_al">2.3 Voorschoolse educatie</text:p>
                </table:table-cell>
              </table:table-row>
              <table:table-row table:style-name="row">
                <table:table-cell table:style-name="cell_frame_all" table:number-rows-spanned="1" table:number-columns-spanned="1">
                  <text:p text:style-name="table_al">a.</text:p>
                  <text:p text:style-name="table_al">Voorschoolse educatie omvat minder dan 16 uur per week.</text:p>
                </table:table-cell>
                <table:table-cell table:style-name="cell_frame_all" table:number-rows-spanned="1" table:number-columns-spanned="1">
                  <text:p text:style-name="table_al">Besluit ve 2 (v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text:p>
                  <text:p text:style-name="table_al">Voor de voorschoolse educatie wordt geen programma gebruikt.</text:p>
                </table:table-cell>
                <table:table-cell table:style-name="cell_frame_all" table:number-rows-spanned="1" table:number-columns-spanned="1">
                  <text:p text:style-name="table_al">Besluit ve 5 (v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
            <text:p text:style-name="table_bottom"/>
          </text:section>
          <text:list text:style-name="id1-3-2-5-7">
            <text:list-item text:style-override="id1-3-2-5-7-1">
              <text:number>3.</text:number>
              <text:p text:style-name="al">Personeel en groepen </text:p>
            </text:list-item>
          </text:list>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row table:style-name="row">
                <table:table-cell table:style-name="cell_frame_all" table:number-rows-spanned="1" table:number-columns-spanned="5">
                  <text:p text:style-name="table_al">3.1 verklaring omtrent het gedrag en personenregister kinderopvang </text:p>
                </table:table-cell>
              </table:table-row>
              <table:table-row table:style-name="row">
                <table:table-cell table:style-name="cell_frame_all" table:number-rows-spanned="1" table:number-columns-spanned="1">
                  <text:p text:style-name="table_al">a.</text:p>
                  <text:p text:style-name="table_al">Een vog-plichtige:</text:p>
                  <text:p text:style-name="table_al">- is niet in het bezit van een geldige vog; of</text:p>
                  <text:p text:style-name="table_al">voor zover het natuurlijke personen betreft</text:p>
                  <text:p text:style-name="table_al">- is niet ingeschreven in het prk; of</text:p>
                  <text:p text:style-name="table_al">- is niet gekoppeld aan de houder in het prk.</text:p>
                  <text:p text:style-name="table_al">Een persoon die niet voldoet aan de vog/prk-eisen heeft zijn werkzaamheden aangevangen.</text:p>
                </table:table-cell>
                <table:table-cell table:style-name="cell_frame_all" table:number-rows-spanned="1" table:number-columns-spanned="1">
                  <text:p text:style-name="table_al">Wko 1.50, lid 3 en 4 en 1.48d, lid 2 en 3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ext:p text:style-name="table_al">per persoon</text:p>
                </table:table-cell>
                <table:table-cell table:style-name="cell_frame_all" table:number-rows-spanned="1" table:number-columns-spanned="1">
                  <text:p text:style-name="table_al">€ 3.000,--</text:p>
                  <text:p text:style-name="table_al">per persoon</text:p>
                </table:table-cell>
              </table:table-row>
              <table:table-row table:style-name="row">
                <table:table-cell table:style-name="cell_frame_all" table:number-rows-spanned="1" table:number-columns-spanned="1">
                  <text:p text:style-name="table_al">b.</text:p>
                  <text:p text:style-name="table_al">de houder overlegt niet (tijdig) opnieuw zijn geldige vog, op verzoek van de toezichthouder</text:p>
                </table:table-cell>
                <table:table-cell table:style-name="cell_frame_all" table:number-rows-spanned="1" table:number-columns-spanned="1">
                  <text:p text:style-name="table_al">Wko 1.50, lid 6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c.</text:p>
                  <text:p text:style-name="table_al">De houder verlangt niet dat een vog-plichtige (tijdig) opnieuw zijn geldige vog overlegt</text:p>
                </table:table-cell>
                <table:table-cell table:style-name="cell_frame_all" table:number-rows-spanned="1" table:number-columns-spanned="1">
                  <text:p text:style-name="table_al">Wko 1.50, lid 7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text:p>
                  <text:p text:style-name="table_al">De houder overlegt niet (tijdig) de geldige vog van een persoon van 12 jaar of ouder, op verzoek van de toezichthouder</text:p>
                </table:table-cell>
                <table:table-cell table:style-name="cell_frame_all" table:number-rows-spanned="1" table:number-columns-spanned="1">
                  <text:p text:style-name="table_al">Wko 1.50, lid 8 (dag, bso)</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5">
                  <text:p text:style-name="table_al">3.2. opleidingseisen en eisen aan de inzet van beroepskrachten in opleiding en stagiairs</text:p>
                </table:table-cell>
              </table:table-row>
              <table:table-row table:style-name="row">
                <table:table-cell table:style-name="cell_frame_all" table:number-rows-spanned="1" table:number-columns-spanned="1">
                  <text:p text:style-name="table_al">a.</text:p>
                  <text:p text:style-name="table_al">Een beroepskracht of een pedagogisch beleidsmedewerker beschikt niet over een passende opleiding.</text:p>
                </table:table-cell>
                <table:table-cell table:style-name="cell_frame_all" table:number-rows-spanned="1" table:number-columns-spanned="1">
                  <text:p text:style-name="table_al">Wko 1.50, lid 1 (dag, bso)</text:p>
                  <text:p text:style-name="table_al">Besluit ko 6, lid 1 en 3 (dag), 15, lid 1 en 3 (bso)</text:p>
                  <text:p text:style-name="table_al">Regeling Wko 7, lid 1 en 2 (dag), 9a, lid 1 en 3 (bso)</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b.</text:p>
                  <text:p text:style-name="table_al">Een beroepskracht meertalige bso beschikt niet over:</text:p>
                  <text:p text:style-name="table_al">- een passende opleiding; of</text:p>
                  <text:p text:style-name="table_al">- beheerst niet aantoonbaar ten minste niveau B2 voor gesprekken voeren, lezen, luisteren en spreken van de Duitse, Engelse of Franse taal.</text:p>
                </table:table-cell>
                <table:table-cell table:style-name="cell_frame_all" table:number-rows-spanned="1" table:number-columns-spanned="1">
                  <text:p text:style-name="table_al">Wko 1.50, lid 1 (bso)</text:p>
                  <text:p text:style-name="table_al">Besluit ko 15, lid 1 (bso)</text:p>
                  <text:p text:style-name="table_al">Regeling Wko 9a, lid 1 en 2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c.</text:p>
                  <text:p text:style-name="table_al">Een beroepskracht ve:</text:p>
                  <text:p text:style-name="table_al">- beschikt niet over een passende opleiding; of</text:p>
                  <text:p text:style-name="table_al">- beheerst niet aantoonbaar ten minste niveau 3F voor mondelinge taalvaardigheid en lezen.</text:p>
                </table:table-cell>
                <table:table-cell table:style-name="cell_frame_all" table:number-rows-spanned="1" table:number-columns-spanned="1">
                  <text:p text:style-name="table_al">Besluit ve 4, lid 1, 2, 3 en 3a (ve)</text:p>
                  <text:p text:style-name="table_al">Regeling Wko 10c (v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text:p>
                  <text:p text:style-name="table_al">De inzet van een beroepskracht in opleiding of stagiair geschiedt niet overeenkomstig de cao.</text:p>
                </table:table-cell>
                <table:table-cell table:style-name="cell_frame_all" table:number-rows-spanned="1" table:number-columns-spanned="1">
                  <text:p text:style-name="table_al">Wko 1.50, lid 1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Meer dan 1/3 van het minimaal aantal in te zetten beroepskrachten op het kindercentrum bestaat uit beroepskrachten in opleiding of stagiairs.</text:p>
                </table:table-cell>
                <table:table-cell table:style-name="cell_frame_all" table:number-rows-spanned="1" table:number-columns-spanned="1">
                  <text:p text:style-name="table_al">Regeling Wko 9 (dag) 9c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e.</text:p>
                  <text:p text:style-name="table_al">Bij de inzet van een beroepskracht in opleiding of stagiair is geen rekening gehouden met de opleidingsfase.</text:p>
                </table:table-cell>
                <table:table-cell table:style-name="cell_frame_all" table:number-rows-spanned="1" table:number-columns-spanned="1">
                  <text:p text:style-name="table_al">Wko 1.50, lid 1 (dag, bso)</text:p>
                  <text:p text:style-name="table_al">Besluit ko 7, lid 8 (dag), 16, lid 7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f.</text:p>
                  <text:p text:style-name="table_al">De houder stelt niet jaarlijks voor elke locatie een opleidingsplan vast.</text:p>
                </table:table-cell>
                <table:table-cell table:style-name="cell_frame_all" table:number-rows-spanned="1" table:number-columns-spanned="1">
                  <text:p text:style-name="table_al">Besluit ve 4, lid 4 (v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geeft geen uitvoering aan het plan.</text:p>
                  <text:p text:style-name="table_al">Het plan is niet compleet.</text:p>
                  <text:p text:style-name="table_al">De houder evalueert het plan niet jaarlijks en stelt deze niet zo nodig b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ext:p text:style-name="table_al">per onderdeel</text:p>
                </table:table-cell>
                <table:table-cell table:style-name="cell_frame_all" table:number-rows-spanned="1" table:number-columns-spanned="1">
                  <text:p text:style-name="table_al">€ 500,--</text:p>
                  <text:p text:style-name="table_al">per onderdeel</text:p>
                </table:table-cell>
              </table:table-row>
              <table:table-row table:style-name="row">
                <table:table-cell table:style-name="cell_frame_all" table:number-rows-spanned="1" table:number-columns-spanned="5">
                  <text:p text:style-name="table_al">3.3. aantal beroepskrachten</text:p>
                </table:table-cell>
              </table:table-row>
              <table:table-row table:style-name="row">
                <table:table-cell table:style-name="cell_frame_all" table:number-rows-spanned="1" table:number-columns-spanned="1">
                  <text:p text:style-name="table_al">a.</text:p>
                  <text:p text:style-name="table_al">De beroepskracht-kindratio wordt niet nageleefd.</text:p>
                </table:table-cell>
                <table:table-cell table:style-name="cell_frame_all" table:number-rows-spanned="1" table:number-columns-spanned="1">
                  <text:p text:style-name="table_al">Wko 1.50, lid 1 (dag, bso) Besluit ko 7, lid 1, 2, 4 en 7 (dag), 16, lid 1, 2 en 4 (bso) Besluit ve 3, lid 1 (v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5.000,--(dag)</text:p>
                  <text:p text:style-name="table_al">€ 2.500,-- (bso)</text:p>
                </table:table-cell>
                <table:table-cell table:style-name="cell_frame_all" table:number-rows-spanned="1" table:number-columns-spanned="1">
                  <text:p text:style-name="table_al">€ 5.000,--(dag)</text:p>
                  <text:p text:style-name="table_al">€ 2.500,-- (bso)</text:p>
                </table:table-cell>
              </table:table-row>
              <table:table-row table:style-name="row">
                <table:table-cell table:style-name="cell_frame_all" table:number-rows-spanned="1" table:number-columns-spanned="1">
                  <text:p text:style-name="table_al">b.</text:p>
                  <text:p text:style-name="table_al">De houder informeert ouders niet over de tijden waarop wel en niet wordt afgeweken van de beroepskracht-kindratio.</text:p>
                </table:table-cell>
                <table:table-cell table:style-name="cell_frame_all" table:number-rows-spanned="1" table:number-columns-spanned="1">
                  <text:p text:style-name="table_al">Wko 1.50, lid 1 (dag, bso) Besluit ko 3, lid 4 (dag), 12, lid 4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c.</text:p>
                  <text:p text:style-name="table_al">Er is geen volwassene beschikbaar in geval van een calamiteit.</text:p>
                  <text:p text:style-name="table_al">De houder informeert zijn personeel niet over de naam en het telefoonnummer van deze persoon</text:p>
                </table:table-cell>
                <table:table-cell table:style-name="cell_frame_all" table:number-rows-spanned="1" table:number-columns-spanned="1">
                  <text:p text:style-name="table_al">Wko 1.50, lid 1 (dag, bso) Besluit ko 7, lid 5 (dag), 16, lid 5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text:p>
                  <text:p text:style-name="table_al">Er is ter ondersteuning van de beroepskracht niet ten minste één andere volwassene in het kindercentrum aanwezig.</text:p>
                </table:table-cell>
                <table:table-cell table:style-name="cell_frame_all" table:number-rows-spanned="1" table:number-columns-spanned="1">
                  <text:p text:style-name="table_al">Wko 1.50, lid 1 (dag, bso) Besluit ko 7, lid 6 (dag), 16, lid 6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5">
                  <text:p text:style-name="table_al">3.4 inzet pedagogisch beleidsmedewerkers</text:p>
                </table:table-cell>
              </table:table-row>
              <table:table-row table:style-name="row">
                <table:table-cell table:style-name="cell_frame_all" table:number-rows-spanned="1" table:number-columns-spanned="1">
                  <text:p text:style-name="table_al">a.</text:p>
                  <text:p text:style-name="table_al">De houder heeft het minimaal aantal uren waarvoor hij jaarlijks pedagogisch beleidsmedewerkers inzet, niet afgestemd op het aantal in te zetten beroepskrachten en het aantal kindercentra dat hij exploiteert.</text:p>
                </table:table-cell>
                <table:table-cell table:style-name="cell_frame_all" table:number-rows-spanned="1" table:number-columns-spanned="1">
                  <text:p text:style-name="table_al">Wko 1.50, lid 1 Besluit ko 8, lid 1 en 2 (dag), 17, lid 1 en 2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text:p>
                  <text:p text:style-name="table_al">De houder bepaalt de wijze waarop hij de uren (waarvoor hij pedagogisch beleidsmedewerkers inzet) verdeelt over zijn kindercentra, niet jaarlijks.</text:p>
                  <text:p text:style-name="table_al">De houder legt de verdeling niet schriftelijk vast.</text:p>
                </table:table-cell>
                <table:table-cell table:style-name="cell_frame_all" table:number-rows-spanned="2" table:number-columns-spanned="1">
                  <text:p text:style-name="table_al">Wko 1.50, lid 1 Besluit ko 8, lid 3 (dag), 17, lid 3 (bso)</text:p>
                  <text:p text:style-name="table_al"/>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verdeling van de uren is niet zodanig dat iedere beroepskracht jaarlijks coaching ontvang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5">
                  <text:p text:style-name="table_al">3.5. stabiliteit van de opvang voor kinderen</text:p>
                </table:table-cell>
              </table:table-row>
              <table:table-row table:style-name="row">
                <table:table-cell table:style-name="cell_frame_all" table:number-rows-spanned="1" table:number-columns-spanned="1">
                  <text:p text:style-name="table_al">a.</text:p>
                  <text:p text:style-name="table_al">De opvang vindt niet plaats in stam- of basisgroepen. </text:p>
                </table:table-cell>
                <table:table-cell table:style-name="cell_frame_all" table:number-rows-spanned="3" table:number-columns-spanned="1">
                  <text:p text:style-name="table_al">
                    <text:span text:style-name="nadrukvet">Wko </text:span>1.50, lid 1 (dag, bso) </text:p>
                  <text:p text:style-name="table_al">
                    <text:span text:style-name="nadrukvet">Besluit ko </text:span>9, lid 1 (dag), 18, lid 1 (bso) </text:p>
                  <text:p text:style-name="table_al">
                    <text:span text:style-name="nadrukvet">Besluit ve </text:span>3, lid 2 (ve) </text:p>
                  <text:p text:style-name="table_al"/>
                  <text:p text:style-name="table_al"/>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4.000,--(dag) € 2.000,-- (bso) </text:p>
                </table:table-cell>
                <table:table-cell table:style-name="cell_frame_all" table:number-rows-spanned="1" table:number-columns-spanned="1">
                  <text:p text:style-name="table_al">€ 4.000,--(dag) € 2.000,-- (bso) </text:p>
                </table:table-cell>
              </table:table-row>
              <table:table-row table:style-name="row">
                <table:table-cell table:style-name="cell_frame_all" table:number-rows-spanned="1" table:number-columns-spanned="1">
                  <text:p text:style-name="table_al">Een kind wordt opgevangen in meer dan één stamgroe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De maximale (ve) groepsgrootte wordt overschr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ext:p text:style-name="table_al">De houder informeert de ouders en het kind niet over de stamgroep en de toegewezen beroepskrachten. </text:p>
                </table:table-cell>
                <table:table-cell table:style-name="cell_frame_all" table:number-rows-spanned="1" table:number-columns-spanned="1">
                  <text:p text:style-name="table_al">
                    <text:span text:style-name="nadrukvet">Wko </text:span>1.50, lid 1 (dag) <text:span text:style-name="nadrukvet">Besluit ko </text:span>9, lid 3 (dag)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c. </text:p>
                  <text:p text:style-name="table_al">Aan een kind zijn teveel vaste beroepskrachten toegewezen. </text:p>
                  <text:p text:style-name="table_al"/>
                  <text:p text:style-name="table_al">Van een kind is geen vaste beroepskracht werkzaam op de stamgroep. </text:p>
                </table:table-cell>
                <table:table-cell table:style-name="cell_frame_all" table:number-rows-spanned="1" table:number-columns-spanned="1">
                  <text:p text:style-name="table_al">
                    <text:span text:style-name="nadrukvet">Wko </text:span>1.50, lid 1 (dag) <text:span text:style-name="nadrukvet">Besluit ko </text:span>9, lid 4 (dag)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 </text:p>
                  <text:p text:style-name="table_al">Een kind maakt gedurende de week gebruik van meer dan twee verschillende stamgroepruimtes. </text:p>
                </table:table-cell>
                <table:table-cell table:style-name="cell_frame_all" table:number-rows-spanned="1" table:number-columns-spanned="1">
                  <text:p text:style-name="table_al">
                    <text:span text:style-name="nadrukvet">Wko </text:span>1.50, lid 1 (dag) <text:span text:style-name="nadrukvet">Besluit ko </text:span>9, lid 6 (dag)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e. </text:p>
                  <text:p text:style-name="table_al">Aan een kind is geen mentor toegewezen. </text:p>
                  <text:p text:style-name="table_al">De mentor is geen beroepskracht van het kind. </text:p>
                </table:table-cell>
                <table:table-cell table:style-name="cell_frame_all" table:number-rows-spanned="2" table:number-columns-spanned="1">
                  <text:p text:style-name="table_al">
                    <text:span text:style-name="nadrukvet">Wko </text:span>1.50, lid 1 (dag, bso) <text:span text:style-name="nadrukvet">Besluit ko </text:span>9, lid 11 (dag), 18, lid 5 (bso) </text:p>
                  <text:p text:style-name="table_al"/>
                </table:table-cell>
                <table:table-cell table:style-name="cell_frame_all" table:number-rows-spanned="1" table:number-columns-spanned="1">
                  <text:p text:style-name="table_al">Gemiddeld </text:p>
                  <text:p text:style-name="table_al"/>
                </table:table-cell>
                <table:table-cell table:style-name="cell_frame_all" table:number-rows-spanned="1" table:number-columns-spanned="1">
                  <text:p text:style-name="table_al">€ 1.000,-- </text:p>
                  <text:p text:style-name="table_al"/>
                </table:table-cell>
                <table:table-cell table:style-name="cell_frame_all" table:number-rows-spanned="1" table:number-columns-spanned="1">
                  <text:p text:style-name="table_al">€ 1.000,-- </text:p>
                  <text:p text:style-name="table_al"/>
                </table:table-cell>
              </table:table-row>
              <table:table-row table:style-name="row">
                <table:table-cell table:style-name="cell_frame_all" table:number-rows-spanned="1" table:number-columns-spanned="1">
                  <text:p text:style-name="table_al">De mentor bespreekt de ontwikkeling van het kind niet periodiek met de ouders. </text:p>
                  <text:p text:style-name="table_al">De mentor is voor de ouders geen aanspreekpunt bij vragen over het kind.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5">
                  <text:p text:style-name="table_al">3.6. gebruik van de voorgeschreven voertaal</text:p>
                </table:table-cell>
              </table:table-row>
              <table:table-row table:style-name="row">
                <table:table-cell table:style-name="cell_frame_all" table:number-rows-spanned="1" table:number-columns-spanned="1">
                  <text:p text:style-name="table_al">a.</text:p>
                  <text:p text:style-name="table_al">De Nederlandse taal wordt niet als voertaal gebruikt. </text:p>
                </table:table-cell>
                <table:table-cell table:style-name="cell_frame_all" table:number-rows-spanned="1" table:number-columns-spanned="1">
                  <text:p text:style-name="table_al">
                    <text:span text:style-name="nadrukvet">Wko </text:span>1.55, lid 1 (dag, 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b. </text:p>
                  <text:p text:style-name="table_al">De houder heeft geen gedragscode vastgesteld of hier wordt niet naar gehandeld. </text:p>
                </table:table-cell>
                <table:table-cell table:style-name="cell_frame_all" table:number-rows-spanned="1" table:number-columns-spanned="1">
                  <text:p text:style-name="table_al">
                    <text:span text:style-name="nadrukvet">Wko </text:span>1.55, lid 2 (dag, 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 2.000,-- </text:p>
                </table:table-cell>
              </table:table-row>
            </table:table>
            <text:p text:style-name="table_bottom"/>
          </text:section>
          <text:list text:style-name="id1-3-2-5-9">
            <text:list-item text:style-override="id1-3-2-5-9-1">
              <text:number>4.</text:number>
              <text:p text:style-name="al">Veiligheid en gezondheid</text:p>
            </text:list-item>
          </text:list>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row table:style-name="row">
                <table:table-cell table:style-name="cell_frame_all" table:number-rows-spanned="1" table:number-columns-spanned="5">
                  <text:list text:style-name="id1-3-2-5-10-1-6-1-1-1">
                    <text:list-item text:style-override="id1-3-2-5-10-1-6-1-1-1-1">
                      <text:number>4.1</text:number>
                      <text:p text:style-name="table_al">Veiligheids- en gezondheidsbeleid</text:p>
                    </text:list-item>
                  </text:list>
                </table:table-cell>
              </table:table-row>
              <table:table-row table:style-name="row">
                <table:table-cell table:style-name="cell_frame_all" table:number-rows-spanned="1" table:number-columns-spanned="1">
                  <text:p text:style-name="table_al">a.</text:p>
                  <text:p text:style-name="table_al">De houder heeft geen veiligheids- en gezondheidsbeleid.</text:p>
                </table:table-cell>
                <table:table-cell table:style-name="cell_frame_all" table:number-rows-spanned="2" table:number-columns-spanned="1">
                  <text:p text:style-name="table_al">Wko 1.50, lid 1 (dag, bso) Besluit ko 4, lid 1 (dag), 13, lid 1 (bso)</text:p>
                  <text:p text:style-name="table_al"/>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draagt er geen zorg voor dat conform het beleid wordt gehand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text:p>
                  <text:p text:style-name="table_al">De houder heeft het beleid niet schriftelijk vastgelegd.</text:p>
                </table:table-cell>
                <table:table-cell table:style-name="cell_frame_all" table:number-rows-spanned="2" table:number-columns-spanned="1">
                  <text:p text:style-name="table_al">Wko 1.50, lid 1 (dag, bso) Besluit ko 4, lid 2 (dag), 13, lid 2 (bso)</text:p>
                  <text:p text:style-name="table_al"/>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houdt het beleid niet actueel.</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c.</text:p>
                  <text:p text:style-name="table_al">Het beleid is niet compleet.</text:p>
                </table:table-cell>
                <table:table-cell table:style-name="cell_frame_all" table:number-rows-spanned="1" table:number-columns-spanned="1">
                  <text:p text:style-name="table_al">Wko 1.50, lid 1 (dag, bso) Besluit ko 4, lid 3, 4 (dag), 13, lid 3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ext:p text:style-name="table_al">per onderdeel</text:p>
                </table:table-cell>
                <table:table-cell table:style-name="cell_frame_all" table:number-rows-spanned="1" table:number-columns-spanned="1">
                  <text:p text:style-name="table_al">€ 500,--</text:p>
                  <text:p text:style-name="table_al">per onderdeel</text:p>
                </table:table-cell>
              </table:table-row>
              <table:table-row table:style-name="row">
                <table:table-cell table:style-name="cell_frame_all" table:number-rows-spanned="1" table:number-columns-spanned="1">
                  <text:p text:style-name="table_al">d.</text:p>
                  <text:p text:style-name="table_al">Er is niet te allen tijde ten minste één volwassene aanwezig die gekwalificeerd is voor het verlenen van eerste hulp aan kinderen.</text:p>
                </table:table-cell>
                <table:table-cell table:style-name="cell_frame_all" table:number-rows-spanned="1" table:number-columns-spanned="1">
                  <text:p text:style-name="table_al">Wko 1.50, lid 1 (dag, bso)</text:p>
                  <text:p text:style-name="table_al">Besluit ko 4, lid 5 (dag), 13, lid 4 (bso)</text:p>
                  <text:p text:style-name="table_al">Regeling Wko 8 (dag), 9b (bso)</text:p>
                  <text:p text:style-name="table_al">Regeling ehbo 1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5">
                  <text:list text:style-name="id1-3-2-5-10-1-6-8-1-1">
                    <text:list-item text:style-override="id1-3-2-5-10-1-6-8-1-1-1">
                      <text:number>4.2</text:number>
                      <text:p text:style-name="table_al">Meldcode huiselijk geweld en kindermishandeling</text:p>
                    </text:list-item>
                  </text:list>
                </table:table-cell>
              </table:table-row>
              <table:table-row table:style-name="row">
                <table:table-cell table:style-name="cell_frame_all" table:number-rows-spanned="1" table:number-columns-spanned="1">
                  <text:p text:style-name="table_al">a.</text:p>
                  <text:p text:style-name="table_al">De houder heeft voor het personeel geen meldcode huiselijk geweld en kindermishandeling vastgesteld.</text:p>
                  <text:p text:style-name="table_al">In de meldcode is niet stapsgewijs aangegeven hoe met signalen wordt omgegaan.</text:p>
                  <text:p text:style-name="table_al">De meldcode draagt niet bij aan het zo snel en adequaat mogelijk bieden van hulp.</text:p>
                </table:table-cell>
                <table:table-cell table:style-name="cell_frame_all" table:number-rows-spanned="1" table:number-columns-spanned="1">
                  <text:p text:style-name="table_al">Wko 1.51a, lid 1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b.</text:p>
                  <text:p text:style-name="table_al">De meldcode is niet compleet.</text:p>
                </table:table-cell>
                <table:table-cell table:style-name="cell_frame_all" table:number-rows-spanned="1" table:number-columns-spanned="1">
                  <text:p text:style-name="table_al">Wko 1.51a, lid 1 (dag, bso)</text:p>
                  <text:p text:style-name="table_al">Besluit ko 5, lid 1 en 2 (dag), 14, lid 1 en 2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ext:p text:style-name="table_al">per onderdeel</text:p>
                </table:table-cell>
                <table:table-cell table:style-name="cell_frame_all" table:number-rows-spanned="1" table:number-columns-spanned="1">
                  <text:p text:style-name="table_al">€ 500,--</text:p>
                  <text:p text:style-name="table_al">per onderdeel</text:p>
                </table:table-cell>
              </table:table-row>
              <table:table-row table:style-name="row">
                <table:table-cell table:style-name="cell_frame_all" table:number-rows-spanned="1" table:number-columns-spanned="1">
                  <text:p text:style-name="table_al">c.</text:p>
                  <text:p text:style-name="table_al">De houder bevordert de kennis en het gebruik van de meldcode niet.</text:p>
                </table:table-cell>
                <table:table-cell table:style-name="cell_frame_all" table:number-rows-spanned="1" table:number-columns-spanned="1">
                  <text:p text:style-name="table_al">Wko 1.51a, lid 4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text:p>
                  <text:p text:style-name="table_al">De houder treedt niet, nadat hem bekend is geworden dat een personeelslid zich mogelijk schuldig heeft gemaakt aan een zedenmisdrijf of mishandeling jegens een opvangkind, onverwijld in overleg met een aangewezen deskundige.</text:p>
                </table:table-cell>
                <table:table-cell table:style-name="cell_frame_all" table:number-rows-spanned="1" table:number-columns-spanned="1">
                  <text:p text:style-name="table_al">Wko 1.51b, lid 1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e.</text:p>
                  <text:p text:style-name="table_al">De houder doet niet onverwijld aangifte bij een opsporingsambtenaar, nadat uit het overleg met de deskundige is geconcludeerd dat sprake is van een redelijk vermoeden dat de desbetreffende persoon zich schuldig heeft gemaakt aan een zedenmisdrijf of mishandeling. De houder stelt de deskundige niet onverwijld in kennis van de aangifte.</text:p>
                </table:table-cell>
                <table:table-cell table:style-name="cell_frame_all" table:number-rows-spanned="1" table:number-columns-spanned="1">
                  <text:p text:style-name="table_al">Wko 1.51b, lid 2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f.</text:p>
                  <text:p text:style-name="table_al">De houder bevordert de kennis en het gebruik van de handelswijze met betrekking tot misdrijven niet.</text:p>
                </table:table-cell>
                <table:table-cell table:style-name="cell_frame_all" table:number-rows-spanned="1" table:number-columns-spanned="1">
                  <text:p text:style-name="table_al">Wko 1.51b, lid 5 en 1.51c, lid 3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
            <text:p text:style-name="table_bottom"/>
          </text:section>
          <text:list text:style-name="id1-3-2-5-11">
            <text:list-item text:style-override="id1-3-2-5-11-1">
              <text:number>5.</text:number>
              <text:p text:style-name="al">Accommodatie</text:p>
            </text:list-item>
          </text:list>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row table:style-name="row">
                <table:table-cell table:style-name="cell_frame_all" table:number-rows-spanned="1" table:number-columns-spanned="1">
                  <text:p text:style-name="table_al">a.</text:p>
                  <text:p text:style-name="table_al"> De binnen- of buitenruimtes zijn niet:</text:p>
                  <text:p text:style-name="table_al">- veilig;</text:p>
                  <text:p text:style-name="table_al">- toegankelijk;</text:p>
                  <text:p text:style-name="table_al">- passend ingericht</text:p>
                </table:table-cell>
                <table:table-cell table:style-name="cell_frame_all" table:number-rows-spanned="1" table:number-columns-spanned="1">
                  <text:p text:style-name="table_al">Wko 1.50, lid 1 (dag, bso) Besluit ko 10, lid 1 (dag), 19, lid 1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b.</text:p>
                  <text:p text:style-name="table_al">Een stamgroep beschikt niet over een afzonderlijke vaste stamgroepruimte.</text:p>
                </table:table-cell>
                <table:table-cell table:style-name="cell_frame_all" table:number-rows-spanned="2" table:number-columns-spanned="1">
                  <text:p text:style-name="table_al">Wko 1.50, lid 1 (dag, bso) Besluit ko 10, lid 2 (dag), 19, lid 2 (bso)</text:p>
                  <text:p text:style-name="table_al"/>
                </table:table-cell>
                <table:table-cell table:style-name="cell_frame_all" table:number-rows-spanned="1" table:number-columns-spanned="1">
                  <text:p text:style-name="table_al">Hoog</text:p>
                  <text:p text:style-name="table_al"/>
                </table:table-cell>
                <table:table-cell table:style-name="cell_frame_all" table:number-rows-spanned="1" table:number-columns-spanned="1">
                  <text:p text:style-name="table_al">€ 2.000,--</text:p>
                  <text:p text:style-name="table_al">per groep</text:p>
                </table:table-cell>
                <table:table-cell table:style-name="cell_frame_all" table:number-rows-spanned="1" table:number-columns-spanned="1">
                  <text:p text:style-name="table_al">€ 2.000,--</text:p>
                  <text:p text:style-name="table_al">per groep</text:p>
                </table:table-cell>
              </table:table-row>
              <table:table-row table:style-name="row">
                <table:table-cell table:style-name="cell_frame_all" table:number-rows-spanned="1" table:number-columns-spanned="1">
                  <text:p text:style-name="table_al">Per aanwezig kind is niet ten minste 3,5 m2 binnenspeelruimte beschikbaar.</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c.</text:p>
                  <text:p text:style-name="table_al">Per aanwezig kind is niet ten minste 3m2 vaste buitenspeelruimte beschikbaar.</text:p>
                </table:table-cell>
                <table:table-cell table:style-name="cell_frame_all" table:number-rows-spanned="2" table:number-columns-spanned="1">
                  <text:p text:style-name="table_al">Wko 1.50, lid 1 (dag, bso) Besluit ko 10, lid 3 (dag), 19, lid 3 (bso)</text:p>
                  <text:p text:style-name="table_al"/>
                </table:table-cell>
                <table:table-cell table:style-name="cell_frame_all" table:number-rows-spanned="1" table:number-columns-spanned="1">
                  <text:p text:style-name="table_al">Hoog</text:p>
                  <text:p text:style-name="table_al"/>
                </table:table-cell>
                <table:table-cell table:style-name="cell_frame_all" table:number-rows-spanned="1" table:number-columns-spanned="1">
                  <text:p text:style-name="table_al">€ 2.000,--</text:p>
                  <text:p text:style-name="table_al"/>
                </table:table-cell>
                <table:table-cell table:style-name="cell_frame_all" table:number-rows-spanned="1" table:number-columns-spanned="1">
                  <text:p text:style-name="table_al">€ 2.000,--</text:p>
                  <text:p text:style-name="table_al"/>
                </table:table-cell>
              </table:table-row>
              <table:table-row table:style-name="row">
                <table:table-cell table:style-name="cell_frame_all" table:number-rows-spanned="1" table:number-columns-spanned="1">
                  <text:p text:style-name="table_al">De buitenspeelruimte is niet aangrenzend (dag). De buitenspeelruimte is niet in de directe nabijheid van het kindercentrum en veilig bereikbaar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text:p>
                  <text:p text:style-name="table_al">Het kindercentrum beschikt niet over een afzonderlijke slaapruimte.</text:p>
                </table:table-cell>
                <table:table-cell table:style-name="cell_frame_all" table:number-rows-spanned="1" table:number-columns-spanned="1">
                  <text:p text:style-name="table_al">Wko 1.50, lid 1 (dag, bso) Besluit ko 10, lid 4 (d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
            <text:p text:style-name="table_bottom"/>
          </text:section>
          <text:list text:style-name="id1-3-2-5-13">
            <text:list-item text:style-override="id1-3-2-5-13-1">
              <text:number>6.</text:number>
              <text:p text:style-name="al">Ouderrecht</text:p>
            </text:list-item>
          </text:list>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row table:style-name="row">
                <table:table-cell table:style-name="cell_frame_all" table:number-rows-spanned="1" table:number-columns-spanned="5">
                  <text:p text:style-name="table_al">6.1 informatie</text:p>
                </table:table-cell>
              </table:table-row>
              <table:table-row table:style-name="row">
                <table:table-cell table:style-name="cell_frame_all" table:number-rows-spanned="1" table:number-columns-spanned="1">
                  <text:p text:style-name="table_al">a.</text:p>
                  <text:p text:style-name="table_al">De houder informeert de ouders en een ieder die daar om verzoekt niet over het te voeren beleid als bedoeld in paragraaf 2 ‘Eisen’ van de Wko.</text:p>
                </table:table-cell>
                <table:table-cell table:style-name="cell_frame_all" table:number-rows-spanned="1" table:number-columns-spanned="1">
                  <text:p text:style-name="table_al">Wko 1.54, lid 1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c.</text:p>
                  <text:p text:style-name="table_al">De houder informeert ouders en personeel niet (juist) over het inspectierapport.</text:p>
                </table:table-cell>
                <table:table-cell table:style-name="cell_frame_all" table:number-rows-spanned="1" table:number-columns-spanned="1">
                  <text:p text:style-name="table_al">Wko 1.54, lid 2 en 3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5">
                  <text:p text:style-name="table_al">6.2. Oudercommissie</text:p>
                </table:table-cell>
              </table:table-row>
              <table:table-row table:style-name="row">
                <table:table-cell table:style-name="cell_frame_all" table:number-rows-spanned="1" table:number-columns-spanned="1">
                  <text:p text:style-name="table_al">a.</text:p>
                  <text:p text:style-name="table_al">Er is geen oudercommissie ingesteld.</text:p>
                  <text:p text:style-name="table_al">De houder spant zich niet voldoende in om een oudercommissie in te stellen.</text:p>
                </table:table-cell>
                <table:table-cell table:style-name="cell_frame_all" table:number-rows-spanned="1" table:number-columns-spanned="1">
                  <text:p text:style-name="table_al">Wko 1.58, lid 1 en 2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b.</text:p>
                  <text:p text:style-name="table_al">De houder betrekt ouders niet voldoende.</text:p>
                  <text:p text:style-name="table_al">De houder biedt ouders niet de gelegenheid om deel te nemen aan een oudercommissie.</text:p>
                </table:table-cell>
                <table:table-cell table:style-name="cell_frame_all" table:number-rows-spanned="1" table:number-columns-spanned="1">
                  <text:p text:style-name="table_al">Wko 1.58, lid 3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c.</text:p>
                  <text:p text:style-name="table_al">De oudercommissie voldoet niet aan de eisen.</text:p>
                </table:table-cell>
                <table:table-cell table:style-name="cell_frame_all" table:number-rows-spanned="1" table:number-columns-spanned="1">
                  <text:p text:style-name="table_al">Wko 1.58, lid 4, 5 en 6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text:p>
                  <text:p text:style-name="table_al">De houder heeft geen reglement oudercommissie vastgesteld.</text:p>
                </table:table-cell>
                <table:table-cell table:style-name="cell_frame_all" table:number-rows-spanned="1" table:number-columns-spanned="1">
                  <text:p text:style-name="table_al">Wko 1.59, lid 1 (dag, bso)</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e.</text:p>
                  <text:p text:style-name="table_al">Het reglement voldoet niet aan de eisen.</text:p>
                </table:table-cell>
                <table:table-cell table:style-name="cell_frame_all" table:number-rows-spanned="1" table:number-columns-spanned="1">
                  <text:p text:style-name="table_al">Wko 1.59, lid 2, 3, 4 en 5 (dag, bso)</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5">
                  <text:p text:style-name="table_al">6.3. Klachten en geschillen</text:p>
                </table:table-cell>
              </table:table-row>
              <table:table-row table:style-name="row">
                <table:table-cell table:style-name="cell_frame_all" table:number-rows-spanned="1" table:number-columns-spanned="1">
                  <text:p text:style-name="table_al">a.</text:p>
                  <text:p text:style-name="table_al">De houder treft voor bepaalde zaken geen klachtenregeling voor ouders.</text:p>
                </table:table-cell>
                <table:table-cell table:style-name="cell_frame_all" table:number-rows-spanned="1" table:number-columns-spanned="1">
                  <text:p text:style-name="table_al">Wko 1.57b, lid 1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text:p>
                  <text:p text:style-name="table_al">De klachtenregeling is niet schriftelijk vastgelegd.</text:p>
                  <text:p text:style-name="table_al">De klachtenregeling is niet compleet</text:p>
                </table:table-cell>
                <table:table-cell table:style-name="cell_frame_all" table:number-rows-spanned="1" table:number-columns-spanned="1">
                  <text:p text:style-name="table_al">Wko 1.57b, lid 2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 per onderdeel</text:p>
                </table:table-cell>
                <table:table-cell table:style-name="cell_frame_all" table:number-rows-spanned="1" table:number-columns-spanned="1">
                  <text:p text:style-name="table_al">€ 500,-- per onderdeel</text:p>
                </table:table-cell>
              </table:table-row>
              <table:table-row table:style-name="row">
                <table:table-cell table:style-name="cell_frame_all" table:number-rows-spanned="1" table:number-columns-spanned="1">
                  <text:p text:style-name="table_al">c.</text:p>
                  <text:p text:style-name="table_al">De houder brengt de klachtenregeling of wijzigingen hiervan niet onder de aandacht van ouders.</text:p>
                  <text:p text:style-name="table_al">De houder handelt niet overeenkomstig de klachtenregeling.</text:p>
                </table:table-cell>
                <table:table-cell table:style-name="cell_frame_all" table:number-rows-spanned="1" table:number-columns-spanned="1">
                  <text:p text:style-name="table_al">Wko 1.57b, lid 3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text:p>
                  <text:p text:style-name="table_al">De houder draagt geen zorg voor een jaarlijks klachtenverslag.</text:p>
                  <text:p text:style-name="table_al">Het klachtenverslag is niet compleet.</text:p>
                </table:table-cell>
                <table:table-cell table:style-name="cell_frame_all" table:number-rows-spanned="1" table:number-columns-spanned="1">
                  <text:p text:style-name="table_al">Wko 1.57b, lid 4 (dag, bso)</text:p>
                  <text:p text:style-name="table_al">Regeling Wko 11h (dag, bso)</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e.</text:p>
                  <text:p text:style-name="table_al">Het klachtenverslag voldoet niet aan de eisen.</text:p>
                </table:table-cell>
                <table:table-cell table:style-name="cell_frame_all" table:number-rows-spanned="1" table:number-columns-spanned="1">
                  <text:p text:style-name="table_al">Wko 1.57b, lid 5 en 6 (dag, bso)</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f.</text:p>
                  <text:p text:style-name="table_al">De houder zendt het klachtenverslag niet tijdig aan de toezichthouder en brengt het niet gelijktijdig (juist) onder de aandacht van de ouders.</text:p>
                </table:table-cell>
                <table:table-cell table:style-name="cell_frame_all" table:number-rows-spanned="1" table:number-columns-spanned="1">
                  <text:p text:style-name="table_al">Wko 1.57b, lid 8 (dag, bso, gob)</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g.</text:p>
                  <text:p text:style-name="table_al">De houder is niet aangesloten bij een erkende geschillencommissie voor het behandelen van geschillen.</text:p>
                </table:table-cell>
                <table:table-cell table:style-name="cell_frame_all" table:number-rows-spanned="1" table:number-columns-spanned="1">
                  <text:p text:style-name="table_al">Wko 1.57c, lid 1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h.</text:p>
                  <text:p text:style-name="table_al">De houder brengt de geschillencommissie niet (juist) onder de aandacht van ouders.</text:p>
                </table:table-cell>
                <table:table-cell table:style-name="cell_frame_all" table:number-rows-spanned="1" table:number-columns-spanned="1">
                  <text:p text:style-name="table_al">Wko 1.57c, lid 2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
            <text:p text:style-name="table_bottom"/>
          </text:section>
          <text:p text:style-name="al">7.Overig</text:p>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row table:style-name="row">
                <table:table-cell table:style-name="cell_frame_all" table:number-rows-spanned="1" table:number-columns-spanned="1">
                  <text:p text:style-name="table_al">a.</text:p>
                  <text:p text:style-name="table_al">De houder komt een:</text:p>
                  <text:p text:style-name="table_al">- aanwijzing;</text:p>
                  <text:p text:style-name="table_al">- bevel;</text:p>
                  <text:p text:style-name="table_al">- vordering tot medewerking;</text:p>
                  <text:p text:style-name="table_al">niet na.</text:p>
                </table:table-cell>
                <table:table-cell table:style-name="cell_frame_all" table:number-rows-spanned="1" table:number-columns-spanned="1">
                  <text:p text:style-name="table_al">Wko 1.65, lid 5 (dag, bso)</text:p>
                  <text:p text:style-name="table_al">Awb 5:20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b.</text:p>
                  <text:p text:style-name="table_al">De houder exploiteert een kindercentrum, ondanks een verbod hiertoe.</text:p>
                </table:table-cell>
                <table:table-cell table:style-name="cell_frame_all" table:number-rows-spanned="1" table:number-columns-spanned="1">
                  <text:p text:style-name="table_al">Wko 1.66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 20.75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122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2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2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DC.source">artikel 4:81 van de Algemene wet bestuursrecht]|[1.0:c:BWBR0005537&amp;artikel=4%3A81&amp;g=2021-11-01</meta:user-defined>
    <meta:user-defined meta:name="DC.source">artikel 1.61, eerste lid, van de Wet kinderopvang]|[1.0:c:BWBR0017017&amp;artikel=1.61&amp;lid=1&amp;g=2021-07-01</meta:user-defined>
    <meta:user-defined meta:name="DC.source">artikel 1.65, eerste lid, van de Wet kinderopvang]|[1.0:c:BWBR0017017&amp;artikel=1.65&amp;lid=1&amp;g=2021-07-01</meta:user-defined>
    <meta:user-defined meta:name="DC.source">artikel 1.66 van de Wet kinderopvang]|[1.0:c:BWBR0017017&amp;artikel=1.66&amp;g=2021-07-01</meta:user-defined>
    <meta:user-defined meta:name="DC.source">artikel 1.65, vierde lid, van de Wet kinderopvang]|[1.0:c:BWBR0017017&amp;artikel=1.65&amp;lid=4&amp;g=2021-07-01</meta:user-defined>
    <meta:user-defined meta:name="DC.source">artikel 1.72, eerste lid, van de Wet kinderopvang]|[1.0:c:BWBR0017017&amp;artikel=1.72&amp;lid=1&amp;g=2021-07-01</meta:user-defined>
    <meta:user-defined meta:name="DCTERMS.alternative">Beleidsregels gemeentelijke taken uitvoering Wet kinderopvang Vlaardingen 2022</meta:user-defined>
    <dc:language>nl</dc:language>
    <meta:user-defined meta:name="OVERHEIDop.locatietype/OVERHEIDop.gebiedsmarkering">Gemeente</meta:user-defined>
    <meta:user-defined meta:name="DC.title">Beleidsregels gemeentelijke taken uitvoering Wet kinderopvang</meta:user-defined>
    <meta:user-defined meta:name="DCTERMS.W3CDTF/DCTERMS.available">2021-12-20</meta:user-defined>
    <meta:user-defined meta:name="DCTERMS.W3CDTF/OVERHEIDop.jaargang">2021</meta:user-defined>
    <meta:user-defined meta:name="OVERHEIDop.publicationIssue">461229</meta:user-defined>
    <meta:user-defined meta:name="OVERHEIDop.betreftRegeling">CVDR667280_1</meta:user-defined>
    <meta:user-defined meta:name="xs:date/OVERHEIDop.startdatum">2021-12-20</meta:user-defined>
    <meta:user-defined meta:name="OVERHEIDop.GmbID/DC.identifier">gmb-2021-461229</meta:user-defined>
    <meta:user-defined meta:name="OVERHEIDop.versieInformatie"/>
  </office:meta>
</office:document-meta>
</file>