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overkapping in de achtertuin, Prinses Marijkestraat 26 te Alphen aan den Rijn, V2021/9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es Marijkestraat 26 te Alphen aan den Rijn</text:p>
            <text:p text:style-name="common-al">2404 BD</text:p>
            <text:p text:style-name="common-al">V2021/979</text:p>
            <text:p text:style-name="common-al">het plaatsen van een overkapping in de achtertuin</text:p>
            <text:p text:style-name="common-al">Datum verleend: 15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122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2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2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overkapping in de achtertuin, Prinses Marijkestraat 26 te Alphen aan den Rijn, V2021/979</meta:user-defined>
    <meta:user-defined meta:name="DCTERMS.W3CDTF/DCTERMS.available">2021-12-20</meta:user-defined>
    <meta:user-defined meta:name="DCTERMS.W3CDTF/OVERHEIDop.jaargang">2021</meta:user-defined>
    <meta:user-defined meta:name="OVERHEIDop.publicationIssue">461228</meta:user-defined>
    <meta:user-defined meta:name="OVERHEIDop.GmbID/DC.identifier">gmb-2021-461228</meta:user-defined>
    <meta:user-defined meta:name="OVERHEIDop.versieInformatie"/>
  </office:meta>
</office:document-meta>
</file>