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nabij de Kamerlingh Onne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11316</text:p>
            <text:p text:style-name="common-al">Datum verlenging: De beslistermijn is verlengd van 8 december 2021 naar 19 januari 2022</text:p>
            <text:p text:style-name="common-al">Voor: Het realiseren van een toegangsbrug t.h.v. het JOP en het (ver)plaatsen van toegangshekken inclusief poort i.v.m. de aanleg van een wadi inclusief verbindingen</text:p>
            <text:p text:style-name="common-al">Locatie: nabij de Kamerlingh Onneslaan</text:p>
            <text:p text:style-name="last-al">Datum besluit: 8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6122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2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2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slistermijn aanvraag omgevingsvergunning verlengd nabij de Kamerlingh Onneslaa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26</meta:user-defined>
    <meta:user-defined meta:name="OVERHEIDop.GmbID/DC.identifier">gmb-2021-461226</meta:user-defined>
    <meta:user-defined meta:name="OVERHEIDop.versieInformatie"/>
  </office:meta>
</office:document-meta>
</file>