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buurt 12, verkoop surinaams eten (kerkplein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december 2021</text:p>
            <text:p text:style-name="common-al">Ons kenmerk:2021omg06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6122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2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2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buurt 12, verkoop surinaams eten (kerkplein standplaatsvergunning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25</meta:user-defined>
    <meta:user-defined meta:name="OVERHEIDop.GmbID/DC.identifier">gmb-2021-461225</meta:user-defined>
    <meta:user-defined meta:name="OVERHEIDop.versieInformatie"/>
  </office:meta>
</office:document-meta>
</file>