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022 Ringbaan-Zuid 500 (K sectie Z 2887 Bernard Leenestraat 42) te Tilburg, tijdelijk huisvesten van statushouders, 9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- Z-HZ_WABO-2021-05022 - I - Ringbaan-Zuid 500 K sectie Z 28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122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2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2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022 Ringbaan-Zuid 500 (K sectie Z 2887 Bernard Leenestraat 42) te Tilburg, tijdelijk huisvesten van statushouders, 9 december 2021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24</meta:user-defined>
    <meta:user-defined meta:name="OVERHEIDop.GmbID/DC.identifier">gmb-2021-461224</meta:user-defined>
    <meta:user-defined meta:name="OVERHEIDop.versieInformatie"/>
  </office:meta>
</office:document-meta>
</file>