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1004 (Venenweg), aanleggen van inritten bij distributiecentrum ZWA01, 10-02-2021, zaaknummer 4511420, olonummer 5814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2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38.521 488440.604</meta:user-defined>
    <meta:user-defined meta:name="DC.title">Aangevraagde omgevingsvergunning, Zwanenburg, kavel HLM03 A 11004 (Venenweg), aanleggen van inritten bij distributiecentrum ZWA01, 10-02-2021, zaaknummer 4511420, olonummer 5814957.</meta:user-defined>
    <meta:user-defined meta:name="OVERHEID.PostcodeHuisnummer/OVERHEIDop.postcodeHuisnummer">1161AK 19</meta:user-defined>
    <meta:user-defined meta:name="OVERHEIDop.straatnaam">Venenweg</meta:user-defined>
    <meta:user-defined meta:name="OVERHEIDop.woonplaats">Zwanen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22</meta:user-defined>
    <meta:user-defined meta:name="OVERHEIDop.GmbID/DC.identifier">gmb-2021-46122</meta:user-defined>
    <meta:user-defined meta:name="OVERHEIDop.versieInformatie"/>
  </office:meta>
</office:document-meta>
</file>