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821</text:span>
          </text:p>
            <text:p text:style-name="common-al">Gemeente Amstelveen heeft op 15 december 2021 een aanvraag omgevingsvergunning ontvangen voor het bouwen van 18 appartementen. De locatie is Charlotte van Montpensierlaan 2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1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harlotte van Montpensierlaan 2A in Amstelv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14</meta:user-defined>
    <meta:user-defined meta:name="OVERHEIDop.GmbID/DC.identifier">gmb-2021-461214</meta:user-defined>
    <meta:user-defined meta:name="OVERHEIDop.versieInformatie"/>
  </office:meta>
</office:document-meta>
</file>