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Deventer (37572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Politieke partijen Deventer ontvangen voor het evenement Politiek Plein plaatsvindend op 19 en 26  februari 2022 en 5 en 12 maart 2022  op de Kop van de Brink te Deventer.</text:p>
            <text:p text:style-name="common-al">De aanvraag ligt van 20 december 2021 t/m 3 januari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1212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1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1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rink te Deventer (375720-2021)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212</meta:user-defined>
    <meta:user-defined meta:name="OVERHEIDop.GmbID/DC.identifier">gmb-2021-461212</meta:user-defined>
    <meta:user-defined meta:name="OVERHEIDop.versieInformatie"/>
  </office:meta>
</office:document-meta>
</file>