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kkerbouwbedrijf aan Graafsedijk 14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veranderen van een akkerbouwbedrijf </text:p>
            <text:p text:style-name="common-al">Locatie:  Graafsedijk 14 5437 NG Beers NB</text:p>
            <text:p text:style-name="common-al">Datum ontvangen:  21 okto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6121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akkerbouwbedrijf aan Graafsedijk 14 te Beers NB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1</meta:user-defined>
    <meta:user-defined meta:name="OVERHEIDop.GmbID/DC.identifier">gmb-2021-461211</meta:user-defined>
    <meta:user-defined meta:name="OVERHEIDop.versieInformatie"/>
  </office:meta>
</office:document-meta>
</file>