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eluxlaan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december 2021:</text:p>
            <text:p text:style-name="common-al">- <text:span text:style-name="nadrukvet">Beneluxlaan 10</text:span><text:span text:style-name="nadrukvet">:</text:span> het bouwen van een dakopbouw aan de achterzijde van de woning</text:p>
            <text:p text:style-name="common-al"/>
            <text:p text:style-name="common-al">Omgevingsvergunning regulier (RV202129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21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92</meta:user-defined>
    <meta:user-defined meta:name="DCTERMS.abstract">Beneluxlaan 10 in Liempde: het bouwen van een dakopbouw aan de achterzijde van de woning.</meta:user-defined>
    <dc:language>nl</dc:language>
    <meta:user-defined meta:name="OVERHEIDop.locatietype/OVERHEIDop.gebiedsmarkering">Adres</meta:user-defined>
    <meta:user-defined meta:name="DC.title">Verleende omgevingsvergunning Beneluxlaan 10 in Liemp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10</meta:user-defined>
    <meta:user-defined meta:name="OVERHEIDop.GmbID/DC.identifier">gmb-2021-461210</meta:user-defined>
    <meta:user-defined meta:name="OVERHEIDop.versieInformatie"/>
  </office:meta>
</office:document-meta>
</file>