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een bestaande vergunning (wijzigen bouwhoogte) - Veenmos 12 (kavel B 62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1 een besluit genomen op de aanvraag met zaaknummer Z202104392 voor het wijzigen van een bestaande vergunning (wijzigen bouwhoogte) op locatie Veenmos 12 (kavel B 62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20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wijzigen van een bestaande vergunning (wijzigen bouwhoogte) - Veenmos 12 (kavel B 62) in Lee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07</meta:user-defined>
    <meta:user-defined meta:name="OVERHEIDop.GmbID/DC.identifier">gmb-2021-461207</meta:user-defined>
    <meta:user-defined meta:name="OVERHEIDop.versieInformatie"/>
  </office:meta>
</office:document-meta>
</file>