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 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534</text:span>
          </text:p>
            <text:p text:style-name="common-al">Gemeente Aalsmeer heeft op 14 december 2021 een aanvraag omgevingsvergunning ontvangen voor het plaatse van een kapschuur te gebruiken als overkapte parkeerplaats. De locatie is Stommeerkade 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119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1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tommeerkade 62 in Aalsmee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195</meta:user-defined>
    <meta:user-defined meta:name="OVERHEIDop.GmbID/DC.identifier">gmb-2021-461195</meta:user-defined>
    <meta:user-defined meta:name="OVERHEIDop.versieInformatie"/>
  </office:meta>
</office:document-meta>
</file>