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perceel E 3560, nabij Park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1767</text:p>
            <text:p text:style-name="common-al">Datum verlenging: De beslistermijn is verlengd van 13 december 2021 naar 24 januari 2022</text:p>
            <text:p text:style-name="common-al">Voor: Het realiseren van een antenne­opstelpunt t.b.v. mobiele telecommunicatie (vakwerkmast) met een hoogte van 40 meter</text:p>
            <text:p text:style-name="common-al">Locatie: perceel E 3560, nabij Parkweg 7A</text:p>
            <text:p text:style-name="last-al">Datum besluit: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119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9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9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istermijn aanvraag omgevingsvergunning verlengd perceel E 3560, nabij Parkweg 7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90</meta:user-defined>
    <meta:user-defined meta:name="OVERHEIDop.GmbID/DC.identifier">gmb-2021-461190</meta:user-defined>
    <meta:user-defined meta:name="OVERHEIDop.versieInformatie"/>
  </office:meta>
</office:document-meta>
</file>