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lcoholwetvergunning: de Horsterkamp 14 in Vorden, het verkrijgen van een Alcoholwetvergunning</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burgemeester van Bronckhorst een besluit genomen op de aanvraag voor een Alcoholwetvergunning. De aanvraag is geregistreerd onder kenmerk 18768406. De aanvraag gaat over het verkrijgen van een Alcoholwetvergunning aan de de Horsterkamp 14 in Vorden. De bezwaartermijn start op 11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118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8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8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Economie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lcoholwetvergunning: de Horsterkamp 14 in Vorden, het verkrijgen van een Alcoholwetvergunning</meta:user-defined>
    <meta:user-defined meta:name="DCTERMS.W3CDTF/DCTERMS.available">2021-12-20</meta:user-defined>
    <meta:user-defined meta:name="OVERHEIDop.externeBijlage">publiceerbare aanvraag (geanonimiseerd)|exb-2021-73418</meta:user-defined>
    <meta:user-defined meta:name="DCTERMS.W3CDTF/OVERHEIDop.jaargang">2021</meta:user-defined>
    <meta:user-defined meta:name="OVERHEIDop.publicationIssue">461189</meta:user-defined>
    <meta:user-defined meta:name="OVERHEIDop.GmbID/DC.identifier">gmb-2021-461189</meta:user-defined>
    <meta:user-defined meta:name="OVERHEIDop.versieInformatie"/>
  </office:meta>
</office:document-meta>
</file>