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7-6-3-5">
      <text:list-level-style-bullet text:bullet-char="-" text:level="1">
        <style:list-level-properties text:min-label-width="10mm"/>
      </text:list-level-style-bullet>
    </text:list-style>
    <text:list-style style:name="id1-3-2-4-7-6-3-6">
      <text:list-level-style-bullet text:bullet-char="-" text:level="1">
        <style:list-level-properties text:min-label-width="10mm"/>
      </text:list-level-style-bullet>
    </text:list-style>
    <text:list-style style:name="id1-3-2-4-7-6-3-7">
      <text:list-level-style-bullet text:bullet-char="-" text:level="1">
        <style:list-level-properties text:min-label-width="10mm"/>
      </text:list-level-style-bullet>
    </text:list-style>
    <text:list-style style:name="id1-3-2-4-7-6-3-8">
      <text:list-level-style-bullet text:bullet-char="-" text:level="1">
        <style:list-level-properties text:min-label-width="10mm"/>
      </text:list-level-style-bullet>
    </text:list-style>
    <text:list-style style:name="id1-3-2-4-7-6-3-9">
      <text:list-level-style-bullet text:bullet-char="-" text:level="1">
        <style:list-level-properties text:min-label-width="10mm"/>
      </text:list-level-style-bullet>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15.33 van de Wet Milieubeheer en artikel 229, eerste lid, aanhef en onderdelen a en b, van de Gemeentewet;</text:p>
            <text:p text:style-name="al"/>
            <text:p text:style-name="al"/>
            <text:p text:style-name="al">
            <text:span text:style-name="nadrukvet">Besluit</text:span>
          </text:p>
            <text:p text:style-name="al"/>
            <text:p text:style-name="al"/>
            <text:p text:style-name="al">de Verordening op de heffing en de invordering van afvalstoffenheffing 2022 vast te stellen. </text:p>
            <text:p text:style-name="al"/>
            <text:p text:style-name="al"/>
            <text:p text:style-name="al">
            <text:span text:style-name="nadrukvet">Verordening op de heffing en de invordering van afvalstoffenheffin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2</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340,35 indien beschikt wordt over één minicontainer voor restafval.</text:p>
                </text:list-item>
                <text:list-item text:style-override="id1-3-2-2-3-4-3">
                  <text:number>2.</text:number>
                  <text:p text:style-name="al">Het op grond van het eerste lid geheven recht wordt verhoogd met € 221,87,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 Termijnen en wijze van betaling</text:p>
              <text:p text:style-name="al">De rechten moeten worden betaald binnen zes weken na dagtekening van de toegezonden kennisgeving.</text:p>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17</text:span> - Inwerkingtreding en citeertitel</text:p>
              <text:list text:style-name="id1-3-2-2-4-2-2">
                <text:list-item text:style-override="id1-3-2-2-4-2-2">
                  <text:number>1.</text:number>
                  <text:p text:style-name="al">De Verordening afvalstoffenheffing 2021 van 9 november 2020, of zoals laatstelijk gewijzigd op,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kan worden aangehaald als Verordening afvalstoffenheffing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2 novem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en deel uitmakende van de Verordening afvalstoffenheffing 2021.</text:p>
          <text:p text:style-name="al"/>
          <text:p text:style-name="al">
          <text:span text:style-name="nadrukvet">Algemeen</text:span>
        </text:p>
          <text:p text:style-name="al">De bedragen genoemd in deze tabel zijn inclusief omzetbelasting indien deze verschuldigd is.</text:p>
          <text:p text:style-name="al"/>
          <text:list text:style-name="id1-3-2-4-7">
            <text:list-item text:style-override="id1-3-2-4-7-1">
              <text:number>1.1</text:number>
              <text:p text:style-name="al"> De belasting bedraagt, per perceel, per belastingjaar; indien het perceel door één persoon wordt gebruikt € 261,80 </text:p>
              <text:p text:style-name="al">indien het perceel door twee of meer personen wordt gebruikt € 340,35</text:p>
            </text:list-item>
            <text:list-item text:style-override="id1-3-2-4-7-2">
              <text:number>1.2</text:number>
              <text:p text:style-name="al"> In afwijking van onderdeel 1.1 wordt de daar bedoelde belasting, per extra minicontainer, vermeerderd met een bedrag van € 221,87</text:p>
              <text:p text:style-name="al"> indien aan het perceel, boven hetgeen volgens de vigerende Afvalstoffenverordening Wageningen aan het perceel is verstrekt, een extra minicontainer voor restafval in bruikleen is gegeven.</text:p>
            </text:list-item>
            <text:list-item text:style-override="id1-3-2-4-7-3">
              <text:number>1.3</text:number>
              <text:p text:style-name="al"> 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list-item>
            <text:list-item text:style-override="id1-3-2-4-7-4">
              <text:number>1.4</text:number>
              <text:p text:style-name="al"> Bij de bepaling van het tarief overeenkomstig de onderdelen 1.2 en 1.3 worden die containers die blijkens een beschikking van het college van burgemeester en wethouders wegens een medische noodzaak zijn verstrekt buiten beschouwing gelaten.</text:p>
            </text:list-item>
            <text:list-item text:style-override="id1-3-2-4-7-5">
              <text:number>1.5</text:number>
              <text:p text:style-name="al"> 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list-item>
            <text:list-item text:style-override="id1-3-2-4-7-6">
              <text:number>1.6</text:number>
              <text:p text:style-name="al"> 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ext:list text:style-name="id1-3-2-4-7-6-3">
                <text:list-item text:style-override="id1-3-2-4-7-6-3-1">
                  <text:number>-</text:number>
                  <text:p text:style-name="al"> indien het perceel op 1 januari van het belastingjaar of, indien de belastingplicht later aanvangt, bij aanvang van de belastingplicht wordt gebruikt door twee personen tot en met 5 personen: € 340,35;</text:p>
                </text:list-item>
                <text:list-item text:style-override="id1-3-2-4-7-6-3-2">
                  <text:number>-</text:number>
                  <text:p text:style-name="al">indien het perceel op 1 januari van het belastingjaar of, indien de belastingplicht later aanvangt, bij aanvang van de belastingplicht wordt gebruikt door 6 tot en met 8 personen: </text:p>
                </text:list-item>
                <text:list-item text:style-override="id1-3-2-4-7-6-3-3">
                  <text:number>-</text:number>
                  <text:p text:style-name="al">€ 680,69;</text:p>
                </text:list-item>
                <text:list-item text:style-override="id1-3-2-4-7-6-3-4">
                  <text:number>-</text:number>
                  <text:p text:style-name="al">indien het perceel op 1 januari van het belastingjaar of, indien de belastingplicht later aanvangt, bij aanvang van de belastingplicht wordt gebruikt door 9 tot en met 12 personen: € 1.021,04;</text:p>
                </text:list-item>
                <text:list-item text:style-override="id1-3-2-4-7-6-3-5">
                  <text:number>-</text:number>
                  <text:p text:style-name="al">indien het perceel op 1 januari van het belastingjaar of, indien de belastingplicht later aanvangt, bij aanvang van de belastingplicht wordt gebruikt door 13 tot en met 15 personen verblijven: € 1.361,38;</text:p>
                </text:list-item>
                <text:list-item text:style-override="id1-3-2-4-7-6-3-6">
                  <text:number>-</text:number>
                  <text:p text:style-name="al">indien het perceel op 1 januari van het belastingjaar of, indien de belastingplicht later aanvangt, bij aanvang van de belastingplicht wordt gebruikt door 16 tot en met 19 personen verblijven: € 1.701,73;</text:p>
                </text:list-item>
                <text:list-item text:style-override="id1-3-2-4-7-6-3-7">
                  <text:number>-</text:number>
                  <text:p text:style-name="al">indien het perceel op 1 januari van het belastingjaar of, indien de belastingplicht later aanvangt, bij aanvang van de belastingplicht wordt gebruikt door 20 tot en met 22 personen verblijven: € 2.042,07;</text:p>
                </text:list-item>
                <text:list-item text:style-override="id1-3-2-4-7-6-3-8">
                  <text:number>-</text:number>
                  <text:p text:style-name="al">indien het perceel op 1 januari van het belastingjaar of, indien de belastingplicht later aanvangt, bij aanvang van de belastingplicht wordt gebruikt door 23 tot en met 26 personen verblijven: € 2.382,42;</text:p>
                </text:list-item>
                <text:list-item text:style-override="id1-3-2-4-7-6-3-9">
                  <text:number>-</text:number>
                  <text:p text:style-name="al">indien het perceel op 1 januari van het belastingjaar of, indien de belastingplicht later aanvangt, bij aanvang van de belastingplicht wordt gebruikt door meer dan 26 personen: € 2.382,42 vermeerderd met € 97,24 voor elke extra persoon boven de 26 personen.</text:p>
                </text:list-item>
              </text:list>
            </text:list-item>
          </text:list>
          <text:p text:style-name="al">
          <text:span text:style-name="nadrukvet">Hoofdstuk 2 Maatstaven en overige tarieven afvalstoffenheffing</text:span>
        </text:p>
          <text:list text:style-name="id1-3-2-4-9">
            <text:list-item text:style-override="id1-3-2-4-9-1">
              <text:number>2.1</text:number>
              <text:p text:style-name="al">Onverminderd het bepaalde in hoofdstuk 1 bedraagt de belasting voor het op aanvraag ophalen grof huishoudelijk restafval aan huis, per rit, per adres: € 30,00</text:p>
            </text:list-item>
            <text:list-item text:style-override="id1-3-2-4-9-2">
              <text:number>2.2</text:number>
              <text:p text:style-name="al">Onverminderd het bepaalde in hoofdstuk 1 bedraagt de belasting voor het op aanvraag ophalen grof tuinafval aan huis, per rit, per adres: € 30,00</text:p>
            </text:list-item>
            <text:list-item text:style-override="id1-3-2-4-9-3">
              <text:number>2.3</text:number>
              <text:p text:style-name="al">Onverminderd het bepaalde in hoofdstuk 1 bedraagt de belasting voor het op aanvraag ophalen grote elektrische- en elektronische apparaten en metalen aan huis, per rit, per adres: € 30,00</text:p>
            </text:list-item>
            <text:list-item text:style-override="id1-3-2-4-9-4">
              <text:number>2.4</text:number>
              <text:p text:style-name="al"> Onverminderd het bepaalde in hoofdstuk 1 bedraagt de belasting voor het aanbieden van afval op het afvalbrengstation, voor zover het aantal aanbiedingen in het kalenderjaar het aantal van 9 overschrijden, per keer € 10,00 </text:p>
            </text:list-item>
            <text:list-item text:style-override="id1-3-2-4-9-5">
              <text:number>2.5</text:number>
              <text:p text:style-name="al">Onverminderd het bepaalde in hoofdstuk 1 kan de verschuldigde belasting van onderdeel 2.1, 2.2 of 2.3 uitgeruild worden tegen 3 gratis aanbiedingen genoemd onder 2.4 onder voorwaarde van voldoende resterende kosteloze aanbiedingen.</text:p>
            </text:list-item>
            <text:list-item text:style-override="id1-3-2-4-9-6">
              <text:number>2.6</text:number>
              <text:p text:style-name="al">Onverminderd het bepaalde in hoofdstuk 1 bedraagt de belasting voor het op aanvraag omwisselen van een minicontainer, per keer: €30,00</text:p>
            </text:list-item>
            <text:list-item text:style-override="id1-3-2-4-9-7">
              <text:number>2.7</text:number>
              <text:p text:style-name="al">Onverminderd het bepaalde in hoofdstuk 1 bedraagt de belasting voor het op aanvraag verstrekken van een vervangende milieupas bij verlies of diefstal, per keer: € 15,00</text:p>
            </text:list-item>
            <text:list-item text:style-override="id1-3-2-4-9-8">
              <text:number>2.8</text:number>
              <text:p text:style-name="al">De in de onderdelen 2.6 en 2.7 genoemde tarieven vinden eenmalig geen toepassing indien de gebruiker binnen drie maanden na ingebruikname van een perceel een aanvraag als bedoeld in deze onderdelen do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11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source">artikel 229, eerste lid, van de Gemeentewet]|[1.0:c:BWBR0005416&amp;artikel=229&amp;lid=1&amp;g=2021-07-10</meta:user-defined>
    <meta:user-defined meta:name="OVERHEIDop.referentienummer">21.020160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0</meta:user-defined>
    <meta:user-defined meta:name="DCTERMS.W3CDTF/OVERHEIDop.jaargang">2021</meta:user-defined>
    <meta:user-defined meta:name="OVERHEIDop.publicationIssue">461181</meta:user-defined>
    <meta:user-defined meta:name="OVERHEIDop.betreftRegeling">CVDR667277_1</meta:user-defined>
    <meta:user-defined meta:name="xs:date/OVERHEIDop.startdatum">2021-12-21</meta:user-defined>
    <meta:user-defined meta:name="OVERHEIDop.GmbID/DC.identifier">gmb-2021-461181</meta:user-defined>
    <meta:user-defined meta:name="OVERHEIDop.versieInformatie"/>
  </office:meta>
</office:document-meta>
</file>