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het middenvak van de parkeerplaats voor de Jumbo en Gall &amp; G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566</text:span>
          </text:p>
            <text:p text:style-name="common-al">Gemeente Amstelveen heeft op 15 december 2021 een aanvraag standplaatsvergunning ontvangen voor de verkoop van vis en aanverwante artikelen 4 januari 2022 tot 5 februari 2030. De locatie is op het middenvak van de parkeerplaats voor de Jumbo en Gall &amp; Gal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1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op het middenvak van de parkeerplaats voor de Jumbo en Gall &amp; Gal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73</meta:user-defined>
    <meta:user-defined meta:name="OVERHEIDop.GmbID/DC.identifier">gmb-2021-461173</meta:user-defined>
    <meta:user-defined meta:name="OVERHEIDop.versieInformatie"/>
  </office:meta>
</office:document-meta>
</file>