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mandaat en volmachtregisters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Apeldoorn maakt bekend dat zij op 14 december 2021 en de burgemeester van de gemeente Apeldoorn op 14 december 2021 heeft besloten om de mandaat- en volmachtregisters van de afdelingen</text:p>
            <text:p text:style-name="al">loket sociaal, realisatie sociaal, keten en accountmanagement soicaal, afdeling beleid maatschappelijke ontwikkeing, vastgoed en grond , projecten programma's en interimmanagement, beheer en onderhoud, omgevingsbeleid, KCC en het algemene register te wijzigingen.</text:p>
            <text:p text:style-name="al"/>
            <text:p text:style-name="al">De gewijzigde registers treden een dag na bekendmaking in werking.</text:p>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17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7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Apeldoorn</meta:user-defined>
    <meta:user-defined meta:name="OVERHEIDop.Rubriek/DC.type">delegatie- of mandaatbesluit</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Bestuur | Organisatie en beleid</meta:user-defined>
    <meta:user-defined meta:name="DC.source">hoofdstuk 10 van de Algemene wet bestuursrecht]|[1.0:c:BWBR0005537&amp;hoofdstuk=10&amp;g=2021-11-01</meta:user-defined>
    <dc:language>nl</dc:language>
    <meta:user-defined meta:name="OVERHEIDop.locatietype/OVERHEIDop.gebiedsmarkering">Gemeente</meta:user-defined>
    <meta:user-defined meta:name="DC.title">actualisatie mandaat en volmachtregisters 2021</meta:user-defined>
    <meta:user-defined meta:name="DCTERMS.W3CDTF/DCTERMS.available">2021-12-20</meta:user-defined>
    <meta:user-defined meta:name="DCTERMS.W3CDTF/OVERHEIDop.jaargang">2021</meta:user-defined>
    <meta:user-defined meta:name="OVERHEIDop.publicationIssue">461172</meta:user-defined>
    <meta:user-defined meta:name="OVERHEIDop.GmbID/DC.identifier">gmb-2021-461172</meta:user-defined>
    <meta:user-defined meta:name="OVERHEIDop.versieInformatie"/>
  </office:meta>
</office:document-meta>
</file>