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een garage naar pre-mantelzorgwoning aan Kijkuitspad 8a te Hap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verbouwen van een garage naar pre-mantelzorgwoning (zaaknr.: Z/21/292112)</text:p>
            <text:p text:style-name="common-al">Locatie: Kijkuitspad 8a, 5443 AG Haps </text:p>
            <text:p text:style-name="common-al">Datum verzending: 15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6117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92112</meta:user-defined>
    <dc:language>nl</dc:language>
    <meta:user-defined meta:name="OVERHEIDop.locatietype/OVERHEIDop.gebiedsmarkering">Adres</meta:user-defined>
    <meta:user-defined meta:name="DC.title">Vergunning verleend voor het verbouwen van een garage naar pre-mantelzorgwoning aan Kijkuitspad 8a te Haps</meta:user-defined>
    <meta:user-defined meta:name="DCTERMS.W3CDTF/DCTERMS.available">2021-12-20</meta:user-defined>
    <meta:user-defined meta:name="DCTERMS.W3CDTF/OVERHEIDop.jaargang">2021</meta:user-defined>
    <meta:user-defined meta:name="OVERHEIDop.publicationIssue">461171</meta:user-defined>
    <meta:user-defined meta:name="OVERHEIDop.GmbID/DC.identifier">gmb-2021-461171</meta:user-defined>
    <meta:user-defined meta:name="OVERHEIDop.versieInformatie"/>
  </office:meta>
</office:document-meta>
</file>