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verordening Gemeentelijke accommodaties 2021</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2 november 2021;</text:p>
          </text:section>
          <text:section text:name="afkondiging_id1-3-2-1-2" text:style-name="afkondiging">
            <text:p text:style-name="afkondiging_top"/>
            <text:p text:style-name="al"> BESLUIT:</text:p>
            <text:p text:style-name="al"/>
            <text:p text:style-name="al">Vast te stellen:</text:p>
            <text:p text:style-name="al"/>
            <text:p text:style-name="al">
            <text:span text:style-name="nadrukondlijn">“Deelverordening gemeentelijke accommodaties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Gemeentelijke accommodaties: Accommodaties die in eigendom zijn van de gemeente en zijn verhuurd aan zogenaamde beheersstichtingen ten behoeve van activiteiten die primair gericht zijn op de verbeteringen van de leefomgeving in directe of indirecte zin.</text:p>
          </text:section>
          <text:section text:name="artikel_id1-3-2-2-2" text:style-name="artikel">
            <text:p text:style-name="artikel_kop_titel"><text:span text:style-name="artikel_kop_label">Artikel</text:span> <text:span text:style-name="artikel_kop_nr">2.</text:span> Reikwijdte</text:p>
            <text:p text:style-name="al">De “Algemene Subsidieverordening gemeente Landerd 2010” is op subsidiëring van gemeentelijke accommodaties van toepassing voor zover in deze verordening daarvan niet uitdrukkelijk wordt afgeweken.</text:p>
          </text:section>
          <text:section text:name="artikel_id1-3-2-2-3" text:style-name="artikel">
            <text:p text:style-name="artikel_kop_titel"><text:span text:style-name="artikel_kop_label">Artikel</text:span> <text:span text:style-name="artikel_kop_nr">3.</text:span> Te subsidiëren instellingen</text:p>
            <text:p text:style-name="al">Voor subsidie komen in aanmerking de besturen van gemeentelijke accommodaties die belast zijn met het beheer van deze accommodaties en die activiteiten uitvoeren, dan wel werkzaamheden verrichten ten behoeve van inwoners van de gemeente Landerd op het terrein van het maatschappelijk en sociaal cultureel welzijn.</text:p>
            <text:p text:style-name="al"/>
            <text:p text:style-name="al">De gemeenteraad kan besluiten deze deelverordening ook van toepassing te verklaren op andere, met namen te noemen, besturen van accommodaties op het grondgebied van de gemeente Landerd die werkzaamheden verrichten ten behoeve van inwoners van de gemeente Landerd op het terrein van het maatschappelijk en sociaal cultureel welzijn.</text:p>
          </text:section>
          <text:section text:name="artikel_id1-3-2-2-4" text:style-name="artikel">
            <text:p text:style-name="artikel_kop_titel"><text:span text:style-name="artikel_kop_label">Artikel</text:span> <text:span text:style-name="artikel_kop_nr">4.</text:span> Voorwaarden voor subsidiëring</text:p>
            <text:p text:style-name="al">Subsidie wordt verleend onder de volgende voorwaarden:</text:p>
            <text:list text:style-name="id1-3-2-2-4-3">
              <text:list-item text:style-override="id1-3-2-2-4-3-1">
                <text:number>a.</text:number>
                <text:p text:style-name="al">
                <text:span text:style-name="nadrukcur">Aanwending subsidie</text:span>: Het subsidie mag uitsluitend worden aangewend voor het doel of activiteiten waarvoor zij is verstrekt. Binnen het toegekende budget heeft het bestuur substitutievrijheid binnen de gestelde kaders.</text:p>
              </text:list-item>
              <text:list-item text:style-override="id1-3-2-2-4-3-2">
                <text:number>b.</text:number>
                <text:p text:style-name="al">
                <text:span text:style-name="nadrukcur">Inventaris</text:span>: De inventaris dient door de instelling te worden verzekerd tegen brand, rook, water, storm en overige schade.</text:p>
              </text:list-item>
              <text:list-item text:style-override="id1-3-2-2-4-3-3">
                <text:number>c.</text:number>
                <text:p text:style-name="al">
                <text:span text:style-name="nadrukcur">Afschrijvingen</text:span>: Er dient in de exploitatie een post ‘afschrijvingen inventaris’ te worden opgenomen. De afschrijvingen dienen op de balans verantwoord te worden in een te vormen ‘voorziening vervanging inventaris’. In deze voorziening worden ook de ‘afschrijvingen’ opgenomen, die boekhoudkundig niet afgeschreven kunnen worden, omdat ze niet het gevolg zijn van een investering, maar waarbij wel sprake is van vervangingsplicht. Als uitgangspunt geldt een lineaire afschrijvingssystematiek en afschrijvingstermijn die is gebaseerd op de verwachte levensduur. Er wordt afgeschreven tot ‘0’. Bij eventuele verkoop dient de restwaarde/verkoopbedrag te worden toegevoegd aan de voorziening. Inventaris aanschaffingen lager dan € 250,- worden rechtstreeks ten laste van de exploitatie gebracht en niet afgeschreven.</text:p>
              </text:list-item>
              <text:list-item text:style-override="id1-3-2-2-4-3-4">
                <text:number>d.</text:number>
                <text:p text:style-name="al">
                <text:span text:style-name="nadrukcur">Fondsvorming</text:span>: Het is niet toegestaan om inkomsten die buiten de reguliere exploitatie worden vergaard (erfenissen, legaten, acties, e.d.) in een fonds op de balans op te nemen, waarbij de eventuele bedingen voor aanwending van een dergelijk fonds in de toelichting op de balans dient te worden verantwoord. Fonds- en reservevorming die mogelijk wordt gemaakt als resultaat van een positief resultaat behoeft de goedkeuring van de gemeente.</text:p>
              </text:list-item>
              <text:list-item text:style-override="id1-3-2-2-4-3-5">
                <text:number>e.</text:number>
                <text:p text:style-name="al">
                <text:span text:style-name="nadrukcur">Eigen vermogen</text:span>: Het eigen vermogen van de stichting wordt gebruikt als egalisatiefonds, zoals bedoeld in artikel 20 van de Algemene Subsidieverordening gemeente Landerd.</text:p>
              </text:list-item>
              <text:list-item text:style-override="id1-3-2-2-4-3-6">
                <text:number>f.</text:number>
                <text:p text:style-name="al">Instellingen die niet vallen onder de werking van artikel 12, lid 9 van de Algemene Subsidie verordening, dienen jaarlijks een verklaring te overleggen van een kascommissie waarin de penningmeester wordt gedechargeerd voor het gevoerde beleid.</text:p>
              </text:list-item>
            </text:list>
          </text:section>
          <text:section text:name="artikel_id1-3-2-2-5" text:style-name="artikel">
            <text:p text:style-name="artikel_kop_titel"><text:span text:style-name="artikel_kop_label">Artikel</text:span> <text:span text:style-name="artikel_kop_nr">5.</text:span> Grondslag en wijze van berekening van het subsidie voor de accommodaties Vlashoeve, Rekelhof, Sprankel en Piramide</text:p>
            <text:list text:style-name="id1-3-2-2-5-2">
              <text:list-item text:style-override="id1-3-2-2-5-2">
                <text:number>1.</text:number>
                <text:p text:style-name="al">90% bijdrage in de huurkosten.</text:p>
              </text:list-item>
              <text:list-item text:style-override="id1-3-2-2-5-3">
                <text:number>2.</text:number>
                <text:p text:style-name="al">100% bijdrage in de kosten van het klein onderhoud (gesteld op 15% van de gemeentelijke storting voorgroot onderhoud conform de gemeentebegroting).</text:p>
              </text:list-item>
              <text:list-item text:style-override="id1-3-2-2-5-4">
                <text:number>3.</text:number>
                <text:p text:style-name="al">100% bijdrage in de afschrijvingen van de gebouw gebonden inventaris, uitgaande termijnen als benoemd in de Notitie waardering en afschrijving vaste activa 2017 (gemeente Landerd).</text:p>
              </text:list-item>
              <text:list-item text:style-override="id1-3-2-2-5-5">
                <text:number>4.</text:number>
                <text:p text:style-name="al">40% bijdrage in de beheerskosten (zijnde de oppervlakte van de accommodatie maal, afgerond op 2 decimaal € 36,57 (niveau 2021) indien er sprake is van geen beroepsmatig beheer.</text:p>
              </text:list-item>
              <text:list-item text:style-override="id1-3-2-2-5-6">
                <text:number>5.</text:number>
                <text:p text:style-name="al">een vast bedrag bijdrage voor de bestuurskosten ad € 667,06 (niveau 2021).</text:p>
              </text:list-item>
            </text:list>
          </text:section>
          <text:section text:name="artikel_id1-3-2-2-6" text:style-name="artikel">
            <text:p text:style-name="artikel_kop_titel"><text:span text:style-name="artikel_kop_label">Artikel</text:span> <text:span text:style-name="artikel_kop_nr">6.</text:span> Budgetsubsidie en nadere voorwaarden voor subsidiering van de beheerstichtingen voor de Dorpshuizen in Landerd (de accommodaties De Garf, De Phoenix, Het Wapen van Reek en dorpshuis Zeeland)</text:p>
            <text:p text:style-name="al">De hoogte van de te verlenen budgetsubsidie en nadere voorwaarden voor subsidieverlening zijn geregeld in een overeenkomst budgetsubsidiëring. Deze overeenkomst dient integraal beschouwd te worden als uitvoering van dit artikel.</text:p>
          </text:section>
          <text:section text:name="artikel_id1-3-2-2-7" text:style-name="artikel">
            <text:p text:style-name="artikel_kop_titel"><text:span text:style-name="artikel_kop_label">Artikel</text:span> <text:span text:style-name="artikel_kop_nr">7.</text:span> Grondslag en wijze van berekening van het subsidie voor de accommodaties Bosweg 2 (loods SJB) en Udensedreef 12 (loods Stg. Kindervakantiewerk Schaijk)</text:p>
            <text:list text:style-name="id1-3-2-2-7-2">
              <text:list-item text:style-override="id1-3-2-2-7-2">
                <text:number>1.</text:number>
                <text:p text:style-name="al">100% bijdrage in de verschuldigde huurkosten.</text:p>
              </text:list-item>
              <text:list-item text:style-override="id1-3-2-2-7-3">
                <text:number>2.</text:number>
                <text:p text:style-name="al">Een vast bedrag ten behoeve van het beheer en onderhoud van het gebouw. Voor Bosweg 2 gaat het om: € 2323,25 (niveau 2021) en voor Udensedreef 12 om: € 694,45 (niveau 2021).</text:p>
              </text:list-item>
              <text:list-item text:style-override="id1-3-2-2-7-4">
                <text:number>3.</text:number>
                <text:p text:style-name="al">100% bijdrage in de kosten van het klein onderhoud (gesteld op 15% van de gemeentelijke storting grootonderhoud conform de gemeentebegroting).</text:p>
              </text:list-item>
            </text:list>
          </text:section>
          <text:section text:name="artikel_id1-3-2-2-8" text:style-name="artikel">
            <text:p text:style-name="artikel_kop_titel"><text:span text:style-name="artikel_kop_label">Artikel</text:span> <text:span text:style-name="artikel_kop_nr">8.</text:span> Indexering.</text:p>
            <text:p text:style-name="al">De indexering van het te verlenen subsidie geschiedt conform het gestelde in artikel 18 van de Algemene subsidieverordening met dien verstande dat er geen indexering plaats vindt op de subsidie in de verschuldigde huur anders dan in de huurovereenkomsten is vastgeleg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it besluit treedt in werking op 1 januari 2021 en is van toepassing op de navolgende accommodaties: Rekelhof, Wapen van Reek, De Garf, De Vlashoeve, De Phoenix, Dorpshuis Zeeland, de Piramide, De Sprankel, Bosweg 2 (loods SJB) en Udensedreef 12 (loods Stg. Kindervakantiewerk Schaijk).</text:p>
              </text:list-item>
              <text:list-item text:style-override="id1-3-2-2-9-3">
                <text:number>2.</text:number>
                <text:p text:style-name="al">Gelijktijdig wordt de “Deelverordening gemeentelijke accommodaties 2009”, zoals vastgesteld bij raadsbesluit van 16-04-2009,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Deelverordening Gemeentelijke accommodaties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Landerd van 9 december 2021. </text:span>
          </text:p>
          </text:section>
          <text:section text:name="ondertekening_id1-3-2-3-2">
            <text:p><text:span text:style-name="deze">De raad voornoemd, </text:span></text:p>
            <text:p><text:span text:style-name="functie">de griffier,</text:span></text:p>
            <text:p><text:span text:style-name="ondertekening_naam">
            <text:span text:style-name="voornaam">H.S.C.</text:span>
            <text:span text:style-name="achternaam">Gloudemans</text:span>
          </text:span></text:p>
          </text:section>
          <text:section text:name="ondertekening_id1-3-2-3-3">
            <text:p><text:span text:style-name="functie">de voorzitter, </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6115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5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5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erd</meta:user-defined>
    <meta:user-defined meta:name="OVERHEID.Informatietype/DC.type">officiële publicatie</meta:user-defined>
    <meta:user-defined meta:name="OVERHEIDop.Rubriek/DC.type">algemeen verbindend voorschrift (verordening)</meta:user-defined>
    <meta:user-defined meta:name="OVERHEID.Gemeente/OVERHEID.authority">Landerd</meta:user-defined>
    <meta:user-defined meta:name="OVERHEID.Gemeente/DCTERMS.publisher">Landerd</meta:user-defined>
    <meta:user-defined meta:name="OVERHEID.TaxonomieBeleidsagendaDecentraal/OVERHEID.category">Cultuur en recreatie | Organisatie en beleid</meta:user-defined>
    <meta:user-defined meta:name="DC.source">https://lokaleregelgeving.overheid.nl/CVDR16805/1</meta:user-defined>
    <meta:user-defined meta:name="OVERHEIDop.referentienummer">21113-2021</meta:user-defined>
    <meta:user-defined meta:name="DCTERMS.alternative">Deelverordening Gemeentelijke accommodaties 2021</meta:user-defined>
    <dc:language>nl</dc:language>
    <meta:user-defined meta:name="OVERHEIDop.locatietype/OVERHEIDop.gebiedsmarkering">Gemeente</meta:user-defined>
    <meta:user-defined meta:name="DC.title">Deelverordening Gemeentelijke accommodaties 2021</meta:user-defined>
    <meta:user-defined meta:name="DCTERMS.W3CDTF/DCTERMS.available">2021-12-20</meta:user-defined>
    <meta:user-defined meta:name="DCTERMS.W3CDTF/OVERHEIDop.jaargang">2021</meta:user-defined>
    <meta:user-defined meta:name="OVERHEIDop.publicationIssue">461150</meta:user-defined>
    <meta:user-defined meta:name="OVERHEIDop.betreftRegeling">CVDR667272_1</meta:user-defined>
    <meta:user-defined meta:name="xs:date/OVERHEIDop.startdatum">2022-01-01</meta:user-defined>
    <meta:user-defined meta:name="OVERHEIDop.GmbID/DC.identifier">gmb-2021-461150</meta:user-defined>
    <meta:user-defined meta:name="OVERHEIDop.versieInformatie"/>
  </office:meta>
</office:document-meta>
</file>