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olstraat 136-1L 1074VM Amsterdam, Tolstraat 136-3L 1074VM Amsterdam, Tolstraat 136-1R 1074VM Amsterdam, Tolstraat 136-2L 1074VM Amsterdam, Tolstraat 136-2R 1074VM Amsterdam, Tolstraat 136-3R 107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straat 136-1L 1074VM Amsterdam, Tolstraat 136-3L 1074VM Amsterdam, Tolstraat 136-1R 1074VM Amsterdam, Tolstraat 136-2L 1074VM Amsterdam, Tolstraat 136-2R 1074VM Amsterdam, Tolstraat 136-3R 1074VM Amsterdam</text:p>
            <text:p text:style-name="common-al">Omschrijving: aanbrengen van balkons aan de achterzijde ten behoeve van de woonfuncties</text:p>
            <text:p text:style-name="common-al">Verzonden naar aanvrager op: 16-12-2021</text:p>
            <text:p text:style-name="common-al">Zaaknummer: Z2021-Z006659</text:p>
            <text:p text:style-name="common-al">OLO nummer: 64324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4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59</meta:user-defined>
    <meta:user-defined meta:name="DCTERMS.abstract">aanbrengen van balkons aan de achterzijde ten behoeve van de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Tolstraat 136-1L 1074VM Amsterdam, Tolstraat 136-3L 1074VM Amsterdam, Tolstraat 136-1R 1074VM Amsterdam, Tolstraat 136-2L 1074VM Amsterdam, Tolstraat 136-2R 1074VM Amsterdam, Tolstraat 136-3R 1074VM Amst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49</meta:user-defined>
    <meta:user-defined meta:name="OVERHEIDop.GmbID/DC.identifier">gmb-2021-461149</meta:user-defined>
    <meta:user-defined meta:name="OVERHEIDop.versieInformatie"/>
  </office:meta>
</office:document-meta>
</file>