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donderdag 13 jan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13 januari 2022, 20:30 uur - 23:0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Tarievennota Sport / Toekomstige huurtarieven en vergoedingen binnen- en buitensport (informerend en besluitvormend)</text:p>
                <text:p text:style-name="al">Portefeuillehouder: wethouder Sjerps</text:p>
                <text:p text:style-name="al">Presentatie door beleidsmedewerker mevrouw Jurriens</text:p>
                <text:p text:style-name="al">Tijd: 45 minuten</text:p>
              </text:list-item>
              <text:list-item text:style-override="id1-3-2-2-1-2-3">
                <text:number>3.</text:number>
                <text:p text:style-name="al">Wachtlijst Wmo Team voor Elkaar (besluitvormend)</text:p>
                <text:p text:style-name="al">Portefeuillehouder: wethouder Sjerps</text:p>
                <text:p text:style-name="al">Tijd: 30 minuten</text:p>
              </text:list-item>
              <text:list-item text:style-override="id1-3-2-2-1-2-4">
                <text:number>4.</text:number>
                <text:p text:style-name="al">Visie Kwaliteitstoerisme (informerend en besluitvormend)</text:p>
                <text:p text:style-name="al">Portefeuillehouder: wethouder Van Burgsteden</text:p>
                <text:p text:style-name="al">Presentatie door beleidsmedewerker de heer Ridder</text:p>
                <text:p text:style-name="al">Tijd: 45 minuten</text:p>
              </text:list-item>
              <text:list-item text:style-override="id1-3-2-2-1-2-5">
                <text:number>5.</text:number>
                <text:p text:style-name="al">Beleidsplan Schuldhulpverlening 2022-2025 (besluitvormend)</text:p>
                <text:p text:style-name="al">Portefeuillehouder: wethouder Sjerps</text:p>
                <text:p text:style-name="al">Tijd: 30 minuten</text:p>
              </text:list-item>
              <text:list-item text:style-override="id1-3-2-2-1-2-6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 (0575) 56 85 97</text:p>
            <text:p text:style-name="al">www.raad.brummen.nl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11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donderdag 13 januari 2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46</meta:user-defined>
    <meta:user-defined meta:name="OVERHEIDop.GmbID/DC.identifier">gmb-2021-461146</meta:user-defined>
    <meta:user-defined meta:name="OVERHEIDop.versieInformatie"/>
  </office:meta>
</office:document-meta>
</file>