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tijdelijk plaatsen van een woonunit - Rijksstraatweg 37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1 besloten om de beslistermijn voor de aanvraag met zaaknummer Z202103995 voor het tijdelijk plaatsen van een woonunit op locatie Rijksstraatweg 37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1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tijdelijk plaatsen van een woonunit - Rijksstraatweg 37 in Noordhorn</meta:user-defined>
    <meta:user-defined meta:name="DCTERMS.W3CDTF/DCTERMS.available">2021-12-20</meta:user-defined>
    <meta:user-defined meta:name="DCTERMS.W3CDTF/OVERHEIDop.jaargang">2021</meta:user-defined>
    <meta:user-defined meta:name="OVERHEIDop.publicationIssue">461143</meta:user-defined>
    <meta:user-defined meta:name="OVERHEIDop.GmbID/DC.identifier">gmb-2021-461143</meta:user-defined>
    <meta:user-defined meta:name="OVERHEIDop.versieInformatie"/>
  </office:meta>
</office:document-meta>
</file>